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1" style:family="text">
      <style:text-properties fo:color="#e36c0a" fo:font-size="14pt" fo:font-weight="bold" style:font-size-asian="14pt" style:font-weight-asian="bold"/>
    </style:style>
    <style:style style:name="T2" style:family="text">
      <style:text-properties fo:color="#e36c0a" fo:font-size="14pt" fo:language="en" fo:country="GB" fo:font-weight="bold" style:font-size-asian="14pt" style:font-weight-asian="bold"/>
    </style:style>
    <style:style style:name="T3" style:family="text">
      <style:text-properties fo:font-weight="bold" style:font-weight-asian="bold"/>
    </style:style>
    <style:style style:name="T4" style:family="text">
      <style:text-properties style:font-size-complex="12pt"/>
    </style:style>
    <style:style style:name="T5" style:family="text">
      <style:text-properties fo:color="#f79646" fo:font-style="italic" style:font-style-asian="italic"/>
    </style:style>
    <style:style style:name="T6" style:family="text">
      <style:text-properties fo:font-size="11pt" style:font-size-asian="11pt"/>
    </style:style>
    <style:style style:name="T7" style:family="text">
      <style:text-properties fo:font-size="11pt" fo:font-weight="bold" style:font-size-asian="11pt" style:font-weight-asian="bold" style:font-size-complex="11pt"/>
    </style:style>
    <style:style style:name="T8"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Infos5"><text:span text:style-name="T1">MUSIQUE A L'AUDITORIUM : NAUFRAGES !</text:span></text:p>
        <text:p text:style-name="Infos5"><text:span text:style-name="T4">Mercredi 4 novembre à 19h30 - Ouverture des portes à 18h30.</text:span></text:p>
        <text:p text:style-name="Infos5">Château Rouge - Annemasse</text:p>
        <text:p text:style-name="Infos5"><text:span text:style-name="T5">Cyril Mokaiesh à la voix et Giovanni Mirabassi au piano jazz vous proposent une relecture des plus grandes chansons françaises.</text:span></text:p>
        <text:p text:style-name="Infos5">Cyril Mokaiesh part à la rencontre de grands artistes de la chanson française que la lumière et la postérité n’ont pas choyés comme elles auraient dû. Il chante Allain Leprest, Daniel Darc, Bernard Dimey, Philippe Léotard, Vladimir Vissotski, Mano Solo, Stéphan Reggiani, Pierre Vassiliu... Tous ont connu la carrière gâchée, l’existence dévastée, la condescendance des confrères, l’agacement de la critique, les soupirs navrés du public. Pour accompagner dans cette exploration le lyrisme rock et fiévreux de Cyril Mokaiesh, il fallait le piano jazz de Giovanni Mirabassi, à la fois limpide et touffu, lettré et instinctif, qui retrouve là l’occasion de renouer avec la chanson quand il accompagnait Charles Aznavour, Serge Lama... Giovanni Mirabassi et Cyril Mokaiesh présentent une relecture brûlante et fascinante des chansons les plus tragiques de ces naufragés.</text:p>
        <text:p text:style-name="Infos5"><text:span text:style-name="T3">Adulte : de 11 à 13 € (Tarif réduit / Plein Tarif), Enfant : 7 € (-20 ans).</text:span></text:p>
        <text:p text:style-name="Infos5"><text:span text:style-name="T3"><text:s/>Tarif enfant accordé aux 0 - 20 ans.</text:span></text:p>
        <text:p text:style-name="Infos5"><text:span text:style-name="T3"><text:s/>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CIRQUE : DEMAIN, JE NE SAIS PLUS RIEN</text:span></text:p>
        <text:p text:style-name="Infos5"><text:span text:style-name="T4">Jeudi 5 novembre 2015 à 19h30 - Ouverture des portes à 18h30.</text:span></text:p>
        <text:p text:style-name="Infos5"><text:span text:style-name="T4">Vendredi 6 novembre 2015 à 20h30 - Ouverture des portes à 19h30.</text:span></text:p>
        <text:p text:style-name="Infos5">Château Rouge - Annemasse</text:p>
        <text:p text:style-name="Infos5"><text:span text:style-name="T5">Un solo de Sylvain Decure pour un numéro de clown tout en finesse et en poésie. Un spectacle présenté par Les Hommes penchés.</text:span></text:p>
        <text:p text:style-name="Infos5">Acrobate, clown et danseur charismatique, Sylvain Decure nous conte avec son <text:s/>corps l’histoire d’un drôle d’homme qui évolue dans une drôle de boîte de 60 cm de large par 2,20 m de hauteur. Accroché à ce caisson, il tente de sortir de ce monde un peu trop étroit pour un homme comme lui. L’artiste va passer par tous les états du corps, oscillant entre l’oppression la plus éprouvante et la jubilation la plus exquise. Sylvain Decure fait preuve d’une furieuse présence scénique, d’un humour irrésistible. Il nous offre une balade singulière dans la vie d’un homme, un roadmovie dans un mètre cube, un vrai numéro de clown, tout en finesse et en</text:p>
        <text:p text:style-name="Infos5">poésie !</text:p>
        <text:p text:style-name="Infos5"><text:span text:style-name="T3">Adulte : de 15 à 18 € (Tarif réduit / Plein Tarif), Enfant : 12 € (-20 ans).</text:span></text:p>
        <text:p text:style-name="Infos5"><text:span text:style-name="T3"><text:s/>Tarif enfant accordé aux 0 - 20 ans.</text:span></text:p>
        <text:p text:style-name="Infos5"><text:span text:style-name="T3"><text:s/>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REGGAE : DANAKIL + PHASES CACHEES</text:span></text:p>
        <text:p text:style-name="Infos5"><text:soft-page-break/><text:span text:style-name="T4">Samedi 7 novembre à 20h30 - Ouverture des portes à 19h30</text:span></text:p>
        <text:p text:style-name="Infos5">Château Rouge - Annemasse</text:p>
        <text:p text:style-name="Infos5"><text:span text:style-name="T5">Venez partager l'énergie et la bonne humeur du reggae francilien de Danakil.</text:span></text:p>
        <text:p text:style-name="Infos5">Depuis l’an 2000 Danakil traverse les années et les frontières avec toujours le même message de paix, de fraternité, d’amour et de solidarité. Le collectif francilien a su faire siennes les inspirations et les influences musicales jamaïcaines en leur ajoutant ce que les textes de chanson française ont de meilleur et en les mâtinant de sonorités africaines. Entre les lignes (juin 2015) vient asseoir encore un peu plus la dynamique et l’énergie du collectif. Leur recette se résume à des ingrédients simples mais indispensables : énergie, bonne humeur, volonté, charisme et un incroyable talent ! </text:p>
        <text:p text:style-name="Infos5">Un concert Cisame Production.</text:p>
        <text:p text:style-name="Infos5"><text:span text:style-name="T3">Plein tarif : 28 €. Tarif réduit 23 €. Moins de 20 ans 1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DANSE : LES OMBRES BLANCHES</text:span></text:p>
        <text:p text:style-name="Infos5"><text:span text:style-name="T4">Vendredi 13 novembre à 19h30 - Ouverture des portes à 18h30 – Dès 6 ans.</text:span></text:p>
        <text:p text:style-name="Infos5">Château Rouge - Annemasse</text:p>
        <text:p text:style-name="Infos5"><text:span text:style-name="T5">La chorégraphe Nathalie Pernette et ses deux mystérieux danseurs vous embarquent dans un spectacle à la fois léger et effrayant. Avis aux téméraires !</text:span></text:p>
        <text:p text:style-name="Infos5">Ici, les histoires de fantômes se racontent avec le corps... Ils sont deux, personnages mystérieux, êtres de fumée, ombres blanches. Qui sont-ils ? Fantômes, spectres, fées, revenants, âmes en peine ? Nathalie Pernette emmène ses danseurs dans une chorégraphie légère et furtive, accidentée et trébuchante. à la fois drôle et étrange, reflet l’un de l’autre, ce duo dansé envoûtant et habile, se meut dans un décor quelque peu... hanté. à l’intérieur de cette maison symbolisée par un marquage au sol, les chaises bougent, basculent, des objets s’envolent, disparaissent. Dans cet étrange espace où résonne la musique frissonnante de Franck Gervais - évocatrice d’un monde extraordinaire - les corps tourbillonnent à en perdre leur tête. Magie ! La réalité disparaît... pour laisser place au fantastique. Avis aux téméraires !</text:p>
        <text:p text:style-name="Infos5"><text:span text:style-name="T3">Adulte : de 10 à 12 € (Tarif réduit / Plein tarif), Enfant : 7 € (-20 ans).<text:line-break/>Tarif enfant accordé aux 0 - 20 ans.<text:line-break/>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ROCK : BALTHAZAR + THE MANSIS</text:span></text:p>
        <text:p text:style-name="Infos5"><text:span text:style-name="T4">Mardi 17 novembre à 20h30 - Ouverture des portes à 19h30</text:span></text:p>
        <text:p text:style-name="Infos5">Château Rouge - Annemasse</text:p>
        <text:p text:style-name="Infos5"><text:span text:style-name="T5">Soirée rock alternatif aux accents garage avec les belges de Balthazar et les Haut-Savoyards The Mansis.</text:span></text:p>
        <text:p text:style-name="Infos5">Balthazar présente "Thin Wall". Pour ce troisième opus, le quintet belge livre son rock alternatif à une combustion lente. Entièrement composé sur la route, ce nouvel album est un instantané de <text:soft-page-break/>vie, capture d'un moment de promiscuité en tournée lorsque l'espace privé disparaît. Le résultat ? Un rock instinctif qui vous enveloppe, vous prend et vous emporte dans son puissant courant.</text:p>
        <text:p text:style-name="Infos5">En accord avec A gauche de la lune.</text:p>
        <text:p text:style-name="Infos5">A l'origine de The Mansis, deux frères fans de rock 60's et 70's. Accompagnés de deux copains d'enfance, le groupe haut-savoyard délivre un rock mélodique aux accents old school, gorgé de ces refrains qui restent en tête.</text:p>
        <text:p text:style-name="Infos5"><text:span text:style-name="T3">Plein tarif : 22 €. Tarif réduit 19 €. Moins de 20 ans 14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CIRQUE AERIEN : CHAUVE SOURIS</text:span></text:p>
        <text:p text:style-name="Infos5"><text:span text:style-name="T4">Mercredi 18 novembre à 14h30 - Ouverture des portes à 13h30.</text:span></text:p>
        <text:p text:style-name="Infos5">Château Rouge - Annemasse</text:p>
        <text:p text:style-name="Infos5"><text:span text:style-name="T5">Ce spectacle s'inspire du mode de vie des chauve-souris à travers un cirque chorégraphique et acrobatique. Une écriture et une mise en scène de André Mandarino.</text:span></text:p>
        <text:p text:style-name="Infos5">Un chauve-souriceau vivant la nuit, rencontre une autre chauve-souris qui, elle, vit le jour. Cette différence les rapproche. Un évènement va les obliger à un départ précipité. Ensemble, ils vont affronter bien des dangers et partager des aventures qui vont les pousser, audelà de leurs différences, à vivre ensemble. Le spectacle s’inspire du mode de vie des chauves-souris et dévoile un univers fantastique. Basé sur une écriture de cirque chorégraphique, le dialogue des corps se déploie, la scénographie agrès leur permet de s’exprimer dans les airs avec aisance tout comme cet animal insaisissable. Sur scène un acrobate suspendu évolue dans les airs et révèle l’étrange beauté de cet animal méconnu. Un spectacle qui va vous mettre la tête à l’envers !</text:p>
        <text:p text:style-name="Infos5"><text:span text:style-name="T3">Adulte : de 10 à 12 € (Tarif réduit / Plein Tarif), Enfant : 7 € (-20 ans).</text:span></text:p>
        <text:p text:style-name="Infos5"><text:span text:style-name="T3"><text:s/>Tarif enfant accordé aux 0 - 20 ans.</text:span></text:p>
        <text:p text:style-name="Infos5"><text:span text:style-name="T3"><text:s/>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4ans</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THEATRE : LES FOURBERIES DE SCAPIN</text:span></text:p>
        <text:p text:style-name="Infos5"><text:span text:style-name="T4">Mercredi 18 novembre 2015 à 20h30 - Ouverture des portes à 19h30 – Dès 12 ans.</text:span></text:p>
        <text:p text:style-name="Infos5"><text:span text:style-name="T4">Jeudi 19 novembre 2015 à 19h30 - Ouverture des portes à 18h30 – Dès 12 ans.</text:span></text:p>
        <text:p text:style-name="Infos5">Château Rouge - Annemasse</text:p>
        <text:p text:style-name="Infos5"><text:span text:style-name="T5">Pièce de Molière; une mise en scène de Laurent Brethome.</text:span></text:p>
        <text:p text:style-name="Infos5">De tous les personnages du théâtre de Molière, Scapin est le plus virulent contre la société. Il ravage le monde où il est de passage. En anarchiste,</text:p>
        <text:p text:style-name="Infos5">il vole dans la poche du nanti, il ment sans vergogne et fomente des coups.</text:p>
        <text:p text:style-name="Infos5">Jeune et talentueux metteur en scène, Laurent Brethome fait entendre la modernité de ce texte. S’entourant d’une troupe de virtuoses prêts à toutes les facéties, il croit à un théâtre festif et exigeant, jamais tiède, parlant à chacun et à chacune. Car si la satire sociale est pleine de cruauté, l’humain a des travers qui provoquent tous les déchaînements. Considérant le Scapin de Molière <text:soft-page-break/>comme une « racaille anarchiste au grand coeur », Laurent Brethome choisit de transposer « les violences sociales » du Grand Siècle dans le nôtre, rappelant ainsi que la lutte des classes est toujours à l’oeuvre aujourd’hui.</text:p>
        <text:p text:style-name="Infos5">Dégagé de toute datation, Molière devient intemporel, moderne.</text:p>
        <text:p text:style-name="Infos5"><text:span text:style-name="T3">Adulte : de 15 à 18 € (Tarif réduit / Plein Tarif), Enfant : 12 € (-20 ans).</text:span></text:p>
        <text:p text:style-name="Infos5"><text:span text:style-name="T3"><text:s/>Tarif enfant accordé aux 0 - 20 ans.</text:span></text:p>
        <text:p text:style-name="Infos5"><text:span text:style-name="T3"><text:s/>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2">REGGAE HIP-HOP : BIGA*RANX + ROOTWORDS</text:span></text:p>
        <text:p text:style-name="Infos5"><text:span text:style-name="T4">Samedi 21 novembre à 20h30 - Ouverture des portes à 19h30</text:span></text:p>
        <text:p text:style-name="Infos5">Château Rouge - Annemasse</text:p>
        <text:p text:style-name="Infos5"><text:span text:style-name="T5">Entre hip-hop, ragga et reggae, Biga*Ranx diffuse les bonnes vibes avec une énergie qui donne le sourire.</text:span></text:p>
        <text:p text:style-name="Infos5">Biga*Ranx, le petit prodige du ragga-dub français, a sorti son troisième album Night Bird en mars 2015. Définitivement inclassable, il mixe avec brio toutes les musiques qu’il affectionne créant un univers à l’énergie débordante. L’artiste se forge un style entre l’enclume du hip-hop et le marteau du ragga, ou selon ses propre mots : le rub-a-lounge.</text:p>
        <text:p text:style-name="Infos5">Le flow de Rootwords rappelle bien souvent celui de Talib Kweli ou Mos Def. Le MC américain d’origine zambienne basé à Genève distille un hip-hop organique mélangeant reggae, funk, électro et soul. Un concert pour les amoureux de hip-hop roots, de prods léchées et de flows efficaces qui ne font pas dans la surenchère.</text:p>
        <text:p text:style-name="Infos5"><text:span text:style-name="T3">Plein tarif : 18 €. Tarif réduit 15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POP FOLK : LOU DOILLON</text:span></text:p>
        <text:p text:style-name="Infos5"><text:span text:style-name="T4">Mercredi 25 novembre à 20h30 - Ouverture des portes à 19h30.</text:span></text:p>
        <text:p text:style-name="Infos5">Château Rouge - Annemasse</text:p>
        <text:p text:style-name="Infos5"><text:span text:style-name="T5">Avec "Places", premier album de Lou Doillon, on a découvert une voix, singulière, ébréchée, des textes intimistes écrits en anglais, et des mélodies pop folk assurément subtiles.</text:span></text:p>
        <text:p text:style-name="Infos5">Elle est la révélation musicale de la fin 2012. On la connaissait mannequin, actrice, égérie. Dans "Places", son premier album, on a découvert une voix, singulière, ébréchée, des textes intimistes écrits en anglais, et des mélodies pop folk assurément subtiles. Avant de se lancer ce nouveau défi, Lou Doillon a pris son temps. Une très bonne manière de ne pas en perdre. Ensuite, elle s’est entourée des meilleurs musiciens et arrangeurs. Excellent choix : Étienne Daho pilotait l’ensemble. On est, en outre, immédiatement séduit par la limpidité des compositions de cette admiratrice de Patti Smith, Bob Dylan ou Nick Drake. Grâce à son père, elle les avait découverts dès son plus jeune âge. Elle est restée fidèle à leur esprit. Lou Doillon rappelle aussi Cat Power, affichant un même goût pour le travail d’écriture. À peine son album publié, elle a repris sa guitare afin de créer de <text:soft-page-break/>nouvelles mélodies. Sans faire de cinéma. Lou Doillon a changé la donne et est devenue, à l’aube de ses trente ans, une auteure, compositrice et interprète hors pair.</text:p>
        <text:p text:style-name="Infos5"><text:span text:style-name="T3">Plein tarif 25 €. Tarif réduit 21 €. Moins de 20 ans 15€.</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DANSE : ELOGE DU PUISSANT ROYAUME</text:span></text:p>
        <text:p text:style-name="Infos5"><text:span text:style-name="T4">Vendredi 27 novembre à 20h30 – Dès 14 ans.</text:span></text:p>
        <text:p text:style-name="Infos5">Château Rouge - Annemasse</text:p>
        <text:p text:style-name="Infos5"><text:span text:style-name="T5">Chorégraphie de Heddy Maalem.</text:span></text:p>
        <text:p text:style-name="Infos5">Ce Spectacle est né de la rencontre entre Heddy Maalem, ancien boxeur des Aurès et chorégraphe contemporain, et le Krump, danse urbaine apparue dans les années 90 dans les ghettos de Los Angeles. éloge du Puissant Royaume est une pièce pour cinq danseurs, dans laquelle les fresques tendres se succèdent aux contorsions, où le clavecin et le gospel creusent le sillon de la lenteur et du silence comme une libération inversée des extrêmes. Le chorégraphe Heddy Maalem a extrait de la virtuosité de ses interprètes une force viscérale, une tension magnifique qui va de la transe à l’infime tendresse. La colère de ces écorchés vifs n’en est que sublimée, et la révolte devient poésie pure, transfigurée par les respirations et les élans de lenteur. Quant à la musique, faite d’influences classiques, contemporaines, de gospel ou de hip-hop, elle achève de rendre à cette danse toute son émotion. Jusqu’à l’épuisement, les danseurs tiennent à bout de bras ce ballet tendu vers une quête identitaire et spirituelle.</text:p>
        <text:p text:style-name="Infos5"><text:span text:style-name="T3">Plein tarif : 18 €, tarif réduit : 15 €, moins de 20 ans : 12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2">ROCK - TRIBUTE TO U2 &amp; OASIS : FOUR EVER ONE + NOVASONIC</text:span></text:p>
        <text:p text:style-name="Infos5"><text:span text:style-name="T4">Samedi 5 décembre à 20h30 - Ouverture des portes à 19h30</text:span></text:p>
        <text:p text:style-name="Infos5">Château Rouge - Annemasse</text:p>
        <text:p text:style-name="Infos5"><text:span text:style-name="T5">Soirée hommage au rock d'outre manche avec une soirée Tribute to Oasis &amp; U2.</text:span></text:p>
        <text:p text:style-name="Infos5">Pour cette soirée hommage, les Stud's invitent deux groupes chablaisiens sur la scène du café. Four Ever One rend hommage à U2 en interprétant les plus belles mélodies de la bande à Bono. Novasonic fait revivre la légende des " lads de Manchester" en reprenant le top du répertoire d'Oasis. </text:p>
        <text:p text:style-name="Infos5">Ici, pas question d'être des sosies de leurs idoles. Ces deux groupes vous font partager leur passion pour le son d'outre manche.</text:p>
        <text:p text:style-name="Infos5"><text:span text:style-name="T3">Entrée libre.</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THEATRE : COEUR D'ACIER</text:span></text:p>
        <text:p text:style-name="Infos5"><text:span text:style-name="T4">Mardi 8 décembre 2015 à 19h30 – Dès 14 ans</text:span></text:p>
        <text:p text:style-name="Infos5"><text:span text:style-name="T4">Mercredi 9 décembre 2015 à 20h30 – Dès 14 ans</text:span></text:p>
        <text:p text:style-name="Infos5">Château Rouge - Annemasse</text:p>
        <text:p text:style-name="Infos5"><text:span text:style-name="T5">De Magali Mougel mise en scène de Baptiste Guiton.</text:span></text:p>
        <text:p text:style-name="Infos5"><text:soft-page-break/>Coeur d’acier, c’est l’histoire d’une vallée. C’est ici, dans cette vallée, que vivent Doris et Joseph Bapst, leurs enfants Anna et Bobby, et puis tous les autres. Tout aurait pu être autrement, cependant il faut s’accommoder du silence sans faille que cause l’extinction du dernier haut-fourneau de la vallée. Inspiré par la fermeture des hauts-fourneaux de Florange, Coeur d’acier s’attache aux luttes sociales contemporaines, par le prisme de la sphère intime et familiale. Une épopée chorale, une fiction documentée mêlant plusieurs générations : un patriarcat en proie à la résignation, une jeunesse hésitante entre l’héritage militant et la pensée néolibérale, deux figures ouvrières déchirées entre la tentation populiste et la foi républicaine. Baptiste Guiton, metteur en scène, et Magali Mougel, auteure, sont tous deux issus de régions qui ont subi de plein fouet la fin de l’ère industrielle, entraînant fermeture des usines, grèves, dévastation sociale. Ensemble, ils souhaitent écrire et représenter ces transformations sous la forme d’une épopée trans-générationnelle.</text:p>
        <text:p text:style-name="Infos5"><text:span text:style-name="T3">Adulte : de 15 à 18 € (Tarif réduit / Plein Tarif), Enfant : 12 € (-20 ans).</text:span></text:p>
        <text:p text:style-name="Infos5"><text:span text:style-name="T3"><text:s/>Tarif enfant accordé aux 0 - 20 ans.</text:span></text:p>
        <text:p text:style-name="Infos5"><text:span text:style-name="T3"><text:s/>Tarif groupe à partir de 12 personnes.</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LIVRE ANIME : SUPER ELLE</text:span></text:p>
        <text:p text:style-name="Infos5"><text:span text:style-name="T4">Mercredi 9 décembre 2015 à 14h30.</text:span></text:p>
        <text:p text:style-name="Infos5"><text:span text:style-name="T4">Samedi 12 décembre 2015 à 17h.</text:span></text:p>
        <text:p text:style-name="Infos5"><text:span text:style-name="T4">Mercredi 16 décembre 2015 à 14h30.</text:span></text:p>
        <text:p text:style-name="Infos5">Château Rouge - Annemasse</text:p>
        <text:p text:style-name="Infos5"><text:span text:style-name="T5">Conception de Fatna Djahra.</text:span></text:p>
        <text:p text:style-name="Infos5">Chaque minute de la vie des enfants est une aventure à elle seule. Lisa n’échappe pas à la règle. Développant la technique du livre animé, Fatna</text:p>
        <text:p text:style-name="Infos5">Djarha explore l’univers de l’enfance à travers la figure du super-héros, à l’âge où le détournement par l’imaginaire permet de mieux affronter les réalités</text:p>
        <text:p text:style-name="Infos5">effrayantes ou douloureuses. A la première page, Lisa reçoit un cadeau d’anniversaire. A la dernière page, on apprend qu’elle commence l’école. Entre ces pages, le temps de la fantaisie et du possible se déroule. Lisa sera la reine du monde un certain temps, un temps court, qui se terminera, afin de pouvoir passer à l’étape suivante, au rythme des pages tournées.</text:p>
        <text:p text:style-name="Infos5"><text:span text:style-name="T3">Plein tarif : 12 €, tarif réduit : 10 €, moins de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2ans</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CHANSON : DOMINIQUE A + OLIVIER DEPARDON</text:span></text:p>
        <text:p text:style-name="Infos5"><text:span text:style-name="T4">Samedi 12 décembre à 20h30 - Ouverture des portes à 19h30.</text:span></text:p>
        <text:p text:style-name="Infos5">Château Rouge - Annemasse</text:p>
        <text:p text:style-name="Infos5"><text:soft-page-break/><text:span text:style-name="T5">Dominique A conjugue littérature et musicalité avec une élégance de style qui n’appartient qu’à lui. Poète et romancier de ses chansons, il nous emmène cette fois-ci à "Eléor", une toute petite île (presque) imaginaire.</text:span></text:p>
        <text:p text:style-name="Infos5">Dominique A conjugue littérature et musicalité avec une élégance de style qui n’appartient qu’à lui. Poète et romancier de ses chansons, il nous emmène cette fois-ci à "Eléor", une toute petite île (presque) imaginaire. Elle est la flamme d’un monde où tous les mots et les chants sont beaux, les images violentes ou douces. Ces mondes, ces êtres, ces mots, ces images qu’Éléor propose, cultivent ce qui nous a, au fil des années, de plus en plus bouleversés et attachés à lui. Reconnu, malgré lui, chef de file d’une chanson</text:p>
        <text:p text:style-name="Infos5">minimaliste qui chante en français et ose une musique complexe et intérieure, Dominique A continue son chemin avec un calme et une détermination exemplaires. Ses compositions, toujours aussi belles et poignantes, sont habillées à la perfection ; elles acquièrent ainsi des vertus oniriques qui captivent l’auditeur.</text:p>
        <text:p text:style-name="Infos5">Olivier Depardon navigue sur l'océan de la chanson, là où résonnent l'écho des profondeurs du rock. Ses textes sont remplis de poésie, servis par une voix et une diction reconnaissables entre mille. Embarquez !</text:p>
        <text:p text:style-name="Infos5"><text:span text:style-name="T3">Plein tarif : 25 €. Tarif réduit 21 €. Moins de 20 ans 15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MUSIQUE A L'AUDITORIUM : COULEURS SYRIENNES</text:span></text:p>
        <text:p text:style-name="Infos5"><text:span text:style-name="T4">Mercredi 16 décembre à 19h30</text:span></text:p>
        <text:p text:style-name="Infos5">Château Rouge - Annemasse</text:p>
        <text:p text:style-name="Infos5"><text:span text:style-name="T5">Voici des chants qui nous parviennent de toutes les villes révolues de Syrie, cités en ruine depuis trois mille ans, deux mille ans ou deux ans, temples de la Mésopotamie antique ou souks aujourd’hui dévastés d’Alep.</text:span></text:p>
        <text:p text:style-name="Infos5">Voici des chants qui nous parviennent de toutes les villes révolues de Syrie, cités en ruine depuis trois mille ans, deux mille ans ou deux ans, temples</text:p>
        <text:p text:style-name="Infos5">de la Mésopotamie antique ou souks aujourd’hui dévastés d’Alep. Couleurs Syriennes explore le lien subtil entre chants de troubadours (interprétés par Laure-Anne Payot, mezzo-soprano) et mélodies orientales (interprétées par Najat Suleiman). Un voyage musical riche en couleurs parmi plusieurs styles musicaux et techniques vocales arabes, comme le « Mawwâl » forme poétique chantée issue à la fois des traditions populaires et savantes ou d’improvisations vocales insensées « Muwashah ». Les instruments s’unissent au voyage, le oud dialogue avec le violoncelle et la harpe. Des chants qui évoquent le plus souvent le thème de l’amour, mais parlent aussi de beauté, de nature, de nostalgie, de paix et de liberté.</text:p>
        <text:p text:style-name="Infos5"><text:span text:style-name="T3">Plein tarif : 13 €, tarif réduit : 11 €, moins de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DANSE : BARBE NEIGE ET LES SEPT PETITS COCHONS AU BOIS DORMANT</text:span></text:p>
        <text:p text:style-name="Infos5"><text:span text:style-name="T4">Jeudi 17 décembre à 19h30</text:span></text:p>
        <text:p text:style-name="Infos5">Château Rouge - Annemasse</text:p>
        <text:p text:style-name="Infos5"><text:soft-page-break/><text:span text:style-name="T5">Conception et mise en scène de Laura Scozzi.</text:span></text:p>
        <text:p text:style-name="Infos5">Prenez les contes pour enfants, secouez, mélangez et hachez menu ce qu’ils véhiculent d’attendus,de clichés, de conformisme, de bienséance. Le mélange est savoureux. De Cendrillon à Blanche-Neige, de Barbe-Bleue au Chaperon Rouge, en passant par toutes ces romances qui finissent bien et tracent au passage des conduites de vie immuables, la chorégraphe n’omet aucun des personnages devenus familiers que se transmettent les époques. Sur le plateau, les danseurs revisitent les fables en brassant les styles : hip-hop, classique, acrobatie et pure invention sont au service d’une danse débridée. Cendrillon ne retrouve pas sa pantoufle, Blanche-Neige a la peau noire, le Chaperon Rouge aime le Grand Méchant Loup... Sur des airs de Paganini, huit danseurs hip-hop de haut vol cavalent dans la forêt des contes pour une relecture hors des sentiers battus entre danse, mime et théâtre, pour le meilleur et pour le pire. Un vent salvateur souffle sur la scène livrée à la</text:p>
        <text:p text:style-name="Infos5">fantaisie d’une satire hilarante.</text:p>
        <text:p text:style-name="Infos5"><text:span text:style-name="T3">Plein tarif : 22 €, tarif réduit : 19 €, moins de 20 ans : 14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8ans</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ROCK : BIKINI MACHINE + LAST TRAIN</text:span></text:p>
        <text:p text:style-name="Infos5"><text:span text:style-name="T4">Vendredi 18 décembre à 20h30 - Ouverture des portes à 19h30</text:span></text:p>
        <text:p text:style-name="Infos5">Château Rouge - Annemasse</text:p>
        <text:p text:style-name="Infos5"><text:span text:style-name="T5">Rock'n roll aux influences 60's et psychédéliques, c'est ce qui vous attend avec Bikini Machine &amp; Last Train.</text:span></text:p>
        <text:p text:style-name="Infos5">Cinq ans quʼon attendait un nouvel album de Bikini Machine ! Les rennais avaient de quoi être occupés : des performances ciné-concerts et une tonne de dates avec Didier Wampas. Les revoici en grande forme avec ce quʼils font de mieux : un album sous influence années 60's, les deux pieds fermement ancrés dans le 21ème siècle !</text:p>
        <text:p text:style-name="Infos5">Les blousons du rock and roll, sans ses clichés. Les slims de la pop, sans sa naïveté. Les boots du blues, sans son prosaïsme. Les jeunes Last Train libèrent un rock'n roll hypnotique, dans un univers écorché et maîtrisé.</text:p>
        <text:p text:style-name="Infos5"><text:span text:style-name="T3">Plein tarif : 15 €. Tarif réduit 11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THEATRE : COMBAT DE NEGRE ET DE CHIENS</text:span></text:p>
        <text:p text:style-name="Infos5"><text:span text:style-name="T4">Mardi 12 janvier 2016 à 19h30.</text:span></text:p>
        <text:p text:style-name="Infos5"><text:span text:style-name="T4">Mercredi 13 janvier 2016 à 20h30.</text:span></text:p>
        <text:p text:style-name="Infos5"><text:span text:style-name="T4">Jeudi 14 janvier 2016 à 19h30.</text:span></text:p>
        <text:p text:style-name="Infos5">Château Rouge - Annemasse</text:p>
        <text:p text:style-name="Infos5"><text:span text:style-name="T5">De Bernard Marie Koltès et une mise en scène de Laurent Vacher.</text:span></text:p>
        <text:p text:style-name="Infos5">Combat de nègre et de chiens évoque le chaos du monde, le chaos de notre humanité. Quatre personnages, quatre vies piégées dans un enclos. Epiés par des gardiens invisibles, ils murmurent des sons étranges, des paroles</text:p>
        <text:p text:style-name="Infos5"><text:soft-page-break/>inaudibles, tissant des frontières les protégeant de l’extérieur et dans le même temps, les empêchant de s’échapper. La pièce de Koltès fait écho à la fascination de Laurent Vacher pour les westerns. Combat de nègre et de chiens est un miroir de notre époque, de notre début de siècle, confus, en manque de repères. Trop souvent violent. Dans ce trouble, l’impétuosité du texte de Bernard Marie Koltès s’impose à nous comme une urgence.</text:p>
        <text:p text:style-name="Infos5">Il fait surgir de l’obscurité nos personnalités troubles, nos lâchetés, nos égoïsmes...</text:p>
        <text:p text:style-name="Infos5"><text:span text:style-name="T3">Plein tarif : 18 €, tarif réduit : 15 €, moins de 20 ans : 12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15ans</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THEATRE D'OBJETS : LES POUMONS DANS LA SCIURE</text:span></text:p>
        <text:p text:style-name="Infos5"><text:span text:style-name="T4">Mercredi 13 janvier 2016 à 14h30.</text:span></text:p>
        <text:p text:style-name="Infos5"><text:span text:style-name="T4">Samedi 16 janvier 2016 à 17h.</text:span></text:p>
        <text:p text:style-name="Infos5">Château Rouge - Annemasse</text:p>
        <text:p text:style-name="Infos5"><text:span text:style-name="T5">De et avec Florian Cuellar.</text:span></text:p>
        <text:p text:style-name="Infos5">Une piste de bois, un vieil établi posé au centre... Un étrange personnage s’apprête à vous raconter une histoire en trois dimensions. Nous sommes chez lui, dans son atelier, son intimité. Un menuisier hors du commun qui façonne les objets au fil de son histoire - et inversement - les détourne et</text:p>
        <text:p text:style-name="Infos5">les anime si bien qu’ils finissent par trouver leur place, leur âme, devenant eux aussi acteurs du spectacle. Ils sont des témoins, des souvenirs, des images au service du récit intime de leur créateur. Ne reste plus qu’à se laisser porter au gré de la poussière de sciure. Un spectacle étonnant de détournement d’objets et de décor, dans un univers de vieux bois et d’objets surannés.</text:p>
        <text:p text:style-name="Infos5"><text:span text:style-name="T3">Plein tarif : 12 €, tarif réduit : 10 €, moins de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6ans</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text:span text:style-name="T1">CHANSON FRANÇAISE : YVES JAMAIT</text:span></text:p>
        <text:p text:style-name="Infos5"><text:span text:style-name="T4">Samedi 16 janvier à 20h30 - Ouverture des portes à 19h30.</text:span></text:p>
        <text:p text:style-name="Infos5">Château Rouge - Annemasse</text:p>
        <text:p text:style-name="Infos5"><text:span text:style-name="T5">Amor Fati, son 5e opus, lui a été inspiré par Nietzsche. Comme Ferré chantait de la poésie pour tous, Jamait cite de la philosophie accessible à tous dans la plus belle tradition de la chanson.</text:span></text:p>
        <text:p text:style-name="Infos5">Amor Fati, son 5e opus, lui a été inspiré par Nietzsche. Comme Ferré chantait de la poésie pour tous, Jamait cite de la philosophie accessible à tous dans la plus belle tradition de la chanson. Il y chante la vie évidemment, parle d’hier et de demain, caresse l’amour, sur des tempos java, rock, tango, et nous enchante de sa plume vivante ! Délicate ou révoltée, poétique et populaire. Celle des auteurs compositeurs interprètes aux textes engagés, capables de faire vivre chaque situation ou personnage avec un réalisme hors pair. Dans</text:p>
        <text:p text:style-name="Infos5"><text:soft-page-break/>une ambiance feutrée, les chansons sont servies par la musique qui navigue entre swings et ballades tendres, entre jazz et musette. Yves Jamait jongle avec mélancolie et ironise sur les maux de coeur. Un artiste qui rejoint la grande famille de la chanson française de qualité.</text:p>
        <text:p text:style-name="Infos5"><text:span text:style-name="T3">Adulte : de 19 à 22 € (Tarif réduit / Plein tarif), Enfant : 14 € (-20 ans).</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7">Château Rouge</text:span><text:span text:style-name="T6"> : 04 50 43 24 24 (Billetterie)</text:span><text:span text:style-name="Infos5_20_Car"><text:span text:style-name="T6"> - </text:span></text:span><text:span text:style-name="T6">accueil@chateau-rouge.net</text:span><text:span text:style-name="Infos5_20_Car"><text:span text:style-name="T6"> - </text:span></text:span><text:span text:style-name="T6">www.chateau-rouge.net</text:span></text:p>
        <text:p text:style-name="Infos5"/>
        <text:p text:style-name="Infos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Times New Roma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size="12pt" style:font-size-asian="12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ab-stops>
          <style:tab-stop style:position="8.001cm" style:type="center"/>
          <style:tab-stop style:position="16.002cm" style:type="right"/>
        </style:tab-stops>
      </style:paragraph-properties>
      <style:text-properties style:font-name="Calibri" fo:font-size="14pt" style:font-size-asian="14pt" style:font-size-complex="14pt"/>
    </style:style>
    <style:style style:name="Heading_20_2" style:display-name="Heading 2" style:family="paragraph" style:parent-style-name="Header" style:next-style-name="Text_20_body" style:default-outline-level="2" style:class="text">
      <style:paragraph-properties fo:text-align="center" style:justify-single-word="false"/>
      <style:text-properties fo:text-transform="uppercase" fo:font-size="14pt" fo:font-weight="bold" style:font-size-asian="14pt" style:font-weight-asian="bold" style:font-size-complex="14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er" style:next-style-name="Text_20_body" style:default-outline-level="3" style:class="text">
      <style:paragraph-properties fo:text-align="center" style:justify-single-word="false"/>
      <style:text-properties style:font-name="Calibri" fo:font-size="14pt" style:font-size-asian="14pt" style:language-asian="en" style:country-asian="US" style:font-name-complex="Calibri1" style:font-size-complex="14pt"/>
    </style:style>
    <style:style style:name="Heading_20_4" style:display-name="Heading 4" style:family="paragraph" style:parent-style-name="Footer" style:next-style-name="Text_20_body" style:default-outline-level="4" style:class="text">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5" style:display-name="Heading 5" style:family="paragraph" style:parent-style-name="Standard" style:next-style-name="Text_20_body" style:default-outline-level="5" style:class="text">
      <style:paragraph-properties fo:background-color="#d9d9d9">
        <style:tab-stops>
          <style:tab-stop style:position="17.002cm" style:type="right" style:leader-style="dotted" style:leader-text="."/>
        </style:tab-stops>
        <style:background-image/>
      </style:paragraph-properties>
      <style:text-properties fo:font-size="11pt" style:font-size-asian="11pt" style:language-asian="en" style:country-asian="US" style:font-name-complex="Calibri1" style:font-size-complex="11pt"/>
    </style:style>
    <style:style style:name="No_20_Spacing" style:display-name="No Spacing" style:family="paragraph" style:default-outline-level="">
      <style:paragraph-properties fo:orphans="2" fo:widows="2" style:writing-mode="lr-tb"/>
      <style:text-properties style:use-window-font-color="true" style:font-name="Calibri" fo:font-size="12pt" style:font-size-asian="12pt" style:language-asian="fr" style:country-asian="FR" style:font-name-complex="Times New Roman" style:font-size-complex="10pt"/>
    </style:style>
    <style:style style:name="Titre5" style:family="paragraph" style:parent-style-name="Standard" style:default-outline-level="">
      <style:text-properties fo:text-transform="uppercase" fo:color="#e36c0a" fo:font-size="14pt" fo:font-weight="bold" style:font-size-asian="14pt" style:font-weight-asian="bold"/>
    </style:style>
    <style:style style:name="Infos5" style:family="paragraph" style:parent-style-name="Standard" style:default-outline-level=""/>
    <style:style style:name="Paragraphe5" style:family="paragraph" style:parent-style-name="Infos5" style:default-outline-level="">
      <style:text-properties fo:color="#e36c0a" fo:font-style="italic" style:font-style-asian="italic"/>
    </style:style>
    <style:style style:name="Tarif5" style:family="paragraph" style:parent-style-name="Standard" style:default-outline-level="">
      <style:text-properties fo:font-weight="bold" style:font-weight-asian="bold"/>
    </style:style>
    <style:style style:name="Ent5" style:family="paragraph" style:parent-style-name="Standard" style:default-outline-level="">
      <style:text-properties fo:font-size="11pt" fo:font-weight="bold" style:font-size-asian="11pt" style:font-weight-asian="bold"/>
    </style:style>
    <style:style style:name="Default_20_Paragraph_20_Font" style:display-name="Default Paragraph Font" style:family="text"/>
    <style:style style:name="Titre_20_1_20_Car" style:display-name="Titre 1 Car" style:family="text" style:parent-style-name="Default_20_Paragraph_20_Font">
      <style:text-properties fo:font-size="14pt" style:font-name-asian="Times New Roman" style:font-size-asian="14pt" style:language-asian="fr" style:country-asian="FR" style:font-name-complex="Times New Roman" style:font-size-complex="14pt"/>
    </style:style>
    <style:style style:name="En-tête_20_Car" style:display-name="En-tête Car" style:family="text" style:parent-style-name="Default_20_Paragraph_20_Font"/>
    <style:style style:name="Titre_20_2_20_Car" style:display-name="Titre 2 Car" style:family="text" style:parent-style-name="Default_20_Paragraph_20_Font">
      <style:text-properties fo:text-transform="uppercase" style:font-name="Calibri" fo:font-size="14pt" fo:font-weight="bold" style:font-name-asian="Times New Roman" style:font-size-asian="14pt" style:language-asian="fr" style:country-asian="FR" style:font-weight-asian="bold" style:font-name-complex="Times New Roman" style:font-size-complex="14pt"/>
    </style:style>
    <style:style style:name="Titre_20_3_20_Car" style:display-name="Titre 3 Car" style:family="text" style:parent-style-name="Default_20_Paragraph_20_Font">
      <style:text-properties fo:font-size="14pt" style:font-size-asian="14pt" style:font-size-complex="14pt"/>
    </style:style>
    <style:style style:name="Titre_20_4_20_Car" style:display-name="Titre 4 Car" style:family="text" style:parent-style-name="Default_20_Paragraph_20_Font">
      <style:text-properties style:font-name="Calibri" fo:font-size="10pt" style:font-name-asian="Times New Roman" style:font-size-asian="10pt" style:language-asian="fr" style:country-asian="FR" style:font-name-complex="Times New Roman" style:font-size-complex="10pt"/>
    </style:style>
    <style:style style:name="Pied_20_de_20_page_20_Car" style:display-name="Pied de page Car" style:family="text" style:parent-style-name="Default_20_Paragraph_20_Font"/>
    <style:style style:name="Titre_20_5_20_Car" style:display-name="Titre 5 Car" style:family="text" style:parent-style-name="Default_20_Paragraph_20_Font">
      <style:text-properties style:font-name="Calibri"/>
    </style:style>
    <style:style style:name="Titre5_20_Car" style:display-name="Titre5 Car" style:family="text" style:parent-style-name="Default_20_Paragraph_20_Font">
      <style:text-properties fo:text-transform="uppercase" fo:color="#e36c0a" style:font-name="Calibri" fo:font-size="14pt" fo:font-weight="bold" style:font-size-asian="14pt" style:language-asian="fr" style:country-asian="FR" style:font-weight-asian="bold" style:font-name-complex="Times New Roman" style:font-size-complex="10pt"/>
    </style:style>
    <style:style style:name="Infos5_20_Car" style:display-name="Infos5 Car" style:family="text" style:parent-style-name="Default_20_Paragraph_20_Font">
      <style:text-properties style:font-name="Calibri" fo:font-size="12pt" style:font-size-asian="12pt" style:language-asian="fr" style:country-asian="FR" style:font-name-complex="Times New Roman" style:font-size-complex="10pt"/>
    </style:style>
    <style:style style:name="Paragraphe5_20_Car" style:display-name="Paragraphe5 Car" style:family="text" style:parent-style-name="Infos5_20_Car">
      <style:text-properties fo:color="#e36c0a" fo:font-style="italic" style:font-style-asian="italic"/>
    </style:style>
    <style:style style:name="Tarif5_20_Car" style:display-name="Tarif5 Car" style:family="text" style:parent-style-name="Default_20_Paragraph_20_Font">
      <style:text-properties style:font-name="Calibri" fo:font-size="12pt" fo:font-weight="bold" style:font-size-asian="12pt" style:language-asian="fr" style:country-asian="FR" style:font-weight-asian="bold" style:font-name-complex="Times New Roman" style:font-size-complex="10pt"/>
    </style:style>
    <style:style style:name="Ent5_20_Car" style:display-name="Ent5 Car" style:family="text" style:parent-style-name="Default_20_Paragraph_20_Font">
      <style:text-properties style:font-name="Calibri" fo:font-weight="bold" style:language-asian="fr" style:country-asian="FR" style:font-weight-asian="bold"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rina Audifax - Annemasse les Voirons Tourisme</meta:initial-creator>
    <dc:creator>Sabrina Audifax - Annemasse les Voirons Tourisme</dc:creator>
    <meta:editing-cycles>8</meta:editing-cycles>
    <meta:creation-date>2015-09-08T07:16:00</meta:creation-date>
    <dc:date>2015-09-14T08:10:00</dc:date>
    <meta:editing-duration>PT1M4S</meta:editing-duration>
    <meta:generator>OpenOffice/4.0.1$Win32 OpenOffice.org_project/401m5$Build-9714</meta:generator>
    <meta:document-statistic meta:table-count="0" meta:image-count="0" meta:object-count="0" meta:page-count="10" meta:paragraph-count="202" meta:word-count="5120" meta:character-count="3123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