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BoldMT" svg:font-family="Arial-BoldMT"/>
    <style:font-face style:name="Ayuthaya" svg:font-family="Ayuthaya, 'Times New Roman'"/>
    <style:font-face style:name="IskoolaPota" svg:font-family="IskoolaPota"/>
    <style:font-face style:name="IskoolaPota-Bold" svg:font-family="IskoolaPota-Bold"/>
    <style:font-face style:name="OpenSymbol" svg:font-family="OpenSymbol"/>
    <style:font-face style:name="Tahoma1" svg:font-family="Tahoma"/>
    <style:font-face style:name="Arial5" svg:font-family="Arial" style:font-family-generic="swiss"/>
    <style:font-face style:name="Calibri1" svg:font-family="Calibri" style:font-family-generic="swiss"/>
    <style:font-face style:name="FranklinGothic-Demi" svg:font-family="FranklinGothic-Demi" style:font-family-generic="swiss"/>
    <style:font-face style:name="Verdana" svg:font-family="Verdana" style:font-family-generic="swiss"/>
    <style:font-face style:name="Courier New" svg:font-family="'Courier New'" style:font-family-generic="modern" style:font-pitch="fixed"/>
    <style:font-face style:name="Arial4"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adornments="Italique" style:font-family-generic="swiss" style:font-pitch="variable"/>
    <style:font-face style:name="Arial1" svg:font-family="Arial" style:font-adornments="Normal" style:font-family-generic="swiss" style:font-pitch="variable"/>
    <style:font-face style:name="Arial Black" svg:font-family="'Arial Black'" style:font-adornments="Normal" style:font-family-generic="swiss" style:font-pitch="variable"/>
    <style:font-face style:name="Calibri3" svg:font-family="Calibri" style:font-family-generic="swiss" style:font-pitch="variable"/>
    <style:font-face style:name="Helvetica2" svg:font-family="Helvetica" style:font-family-generic="swiss" style:font-pitch="variable"/>
    <style:font-face style:name="Arial6"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499cm"/>
    </style:style>
    <style:style style:name="P2" style:family="paragraph" style:parent-style-name="Table_20_Contents">
      <style:paragraph-properties fo:margin-top="0cm" fo:margin-bottom="0.499cm" fo:padding="0cm" fo:border="none"/>
    </style:style>
    <style:style style:name="P3" style:family="paragraph" style:parent-style-name="Table_20_Contents">
      <style:paragraph-properties fo:margin-top="0cm" fo:margin-bottom="0.499cm" fo:padding="0cm" fo:border="none"/>
      <style:text-properties style:font-name="Arial" fo:font-size="12pt" fo:font-style="normal" style:font-size-asian="12pt" style:font-style-asian="normal" style:font-size-complex="12pt" style:font-style-complex="normal"/>
    </style:style>
    <style:style style:name="P4" style:family="paragraph" style:parent-style-name="Table_20_Contents">
      <style:paragraph-properties fo:margin-top="0cm" fo:margin-bottom="0.499cm" fo:text-align="start" style:justify-single-word="false" fo:padding="0cm" fo:border="none" style:text-autospace="none"/>
      <style:text-properties style:font-name="Arial" fo:font-size="12pt" fo:font-style="normal" fo:font-weight="bold" style:font-name-asian="Arial-BoldMT" style:font-size-asian="12pt" style:font-style-asian="normal" style:font-weight-asian="bold" style:font-name-complex="Arial-BoldMT" style:font-size-complex="12pt" style:font-style-complex="normal" style:font-weight-complex="bold"/>
    </style:style>
    <style:style style:name="P5" style:family="paragraph" style:parent-style-name="Table_20_Contents">
      <style:paragraph-properties fo:margin-top="0cm" fo:margin-bottom="0.499cm" fo:text-align="start" style:justify-single-word="false" fo:padding="0cm" fo:border="none">
        <style:tab-stops>
          <style:tab-stop style:position="12.252cm"/>
        </style:tab-stops>
      </style:paragraph-properties>
      <style:text-properties style:use-window-font-color="true"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fo:margin-top="0cm" fo:margin-bottom="0.499cm" fo:padding="0cm" fo:border="none"/>
      <style:text-properties style:font-name="Arial" fo:font-size="12pt" fo:font-style="normal" style:font-size-asian="12pt" style:font-style-asian="normal" style:font-size-complex="12pt" style:font-style-complex="normal"/>
    </style:style>
    <style:style style:name="P7" style:family="paragraph" style:parent-style-name="Text_20_body">
      <style:paragraph-properties fo:margin-left="0cm" fo:margin-right="0cm" fo:margin-top="0cm" fo:margin-bottom="0.499cm" fo:text-align="start" style:justify-single-word="false" fo:text-indent="0cm" style:auto-text-indent="false">
        <style:tab-stops>
          <style:tab-stop style:position="12.252cm"/>
        </style:tab-stops>
      </style:paragraph-properties>
      <style:text-properties fo:color="#000000" style:font-name="Arial"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style:style>
    <style:style style:name="P8" style:family="paragraph" style:parent-style-name="Standard">
      <style:paragraph-properties fo:margin-left="0cm" fo:margin-right="0cm" fo:margin-top="0cm" fo:margin-bottom="0.499cm" fo:text-indent="0cm" style:auto-text-indent="false"/>
      <style:text-properties style:font-name="Arial" fo:font-size="12pt" fo:font-style="normal" style:font-size-asian="12pt" style:font-style-asian="normal" style:font-size-complex="12pt" style:font-style-complex="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style:text-position="0% 100%" style:font-name="Arial" fo:font-size="11pt" fo:letter-spacing="normal" fo:language="fr" fo:country="FR" fo:font-style="normal" style:text-underline-style="none" fo:font-weight="bold" style:font-name-asian="Calibri1" style:font-size-asian="11pt" style:font-style-asian="normal" style:font-weight-asian="bold" style:font-name-complex="Calibri1" style:font-size-complex="11pt" style:font-style-complex="normal" style:font-weight-complex="bold" style:text-emphasize="none" style:text-scale="100%"/>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style:font-name="Arial" fo:font-size="12pt" fo:font-style="normal" fo:font-weight="bold" fo:background-color="transparent" style:font-size-asian="12pt" style:font-style-asian="normal" style:font-weight-asian="bold" style:font-name-complex="Arial" style:font-size-complex="12pt" style:font-style-complex="normal"/>
    </style:style>
    <style:style style:name="P11" style:family="paragraph" style:parent-style-name="Quotations">
      <style:paragraph-properties fo:margin-left="0cm" fo:margin-right="1cm" fo:text-align="start" style:justify-single-word="false" fo:text-indent="0cm" style:auto-text-indent="false"/>
      <style:text-properties style:font-name="Arial" fo:font-size="12pt" fo:font-weight="bold" style:font-size-asian="12pt" style:font-weight-asian="bold" style:font-size-complex="12pt" style:font-weight-complex="bold"/>
    </style:style>
    <style:style style:name="P12" style:family="paragraph" style:parent-style-name="Standard">
      <style:paragraph-properties>
        <style:tab-stops>
          <style:tab-stop style:position="0.099cm"/>
        </style:tab-stops>
      </style:paragraph-properties>
      <style:text-properties fo:color="#000000" style:font-name="Arial" fo:font-size="12pt" fo:font-style="normal" style:text-underline-style="none" fo:font-weight="bold" style:font-name-asian="Verdana" style:font-size-asian="12pt" style:font-style-asian="normal" style:font-weight-asian="bold" style:font-name-complex="Verdana" style:font-size-complex="12pt" style:font-style-complex="normal" style:font-weight-complex="bold"/>
    </style:style>
    <style:style style:name="P13" style:family="paragraph" style:parent-style-name="Standard">
      <style:text-properties fo:color="#000000"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14" style:family="paragraph" style:parent-style-name="Standard">
      <style:paragraph-properties>
        <style:tab-stops>
          <style:tab-stop style:position="0.099cm"/>
        </style:tab-stops>
      </style:paragraph-properties>
      <style:text-properties fo:color="#000000" style:font-name="Arial" fo:font-size="12pt" fo:font-style="normal" style:text-underline-style="none" style:font-name-asian="Verdana" style:font-size-asian="12pt" style:font-style-asian="normal" style:font-name-complex="Verdana" style:font-size-complex="12pt" style:font-style-complex="normal"/>
    </style:style>
    <style:style style:name="P15" style:family="paragraph" style:parent-style-name="Standard">
      <style:paragraph-properties fo:text-align="justify" style:justify-single-word="false">
        <style:tab-stops>
          <style:tab-stop style:position="12.252cm"/>
        </style:tab-stops>
      </style:paragraph-properties>
      <style:text-properties fo:color="#000000" style:font-name="Arial"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P16" style:family="paragraph" style:parent-style-name="Standard">
      <style:text-properties fo:color="#000000"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7" style:family="paragraph" style:parent-style-name="Standard">
      <style:paragraph-properties style:text-autospace="none">
        <style:tab-stops>
          <style:tab-stop style:position="14.847cm" style:type="center"/>
        </style:tab-stops>
      </style:paragraph-properties>
      <style:text-properties fo:color="#000000" style:font-name="Arial" fo:font-size="12pt" fo:font-style="normal" fo:font-weight="bold" style:font-name-asian="Arial-BoldMT" style:font-size-asian="12pt" style:font-style-asian="normal" style:font-weight-asian="bold" style:font-name-complex="Arial-BoldMT" style:font-size-complex="12pt" style:font-style-complex="normal" style:font-weight-complex="bold"/>
    </style:style>
    <style:style style:name="P18" style:family="paragraph" style:parent-style-name="Standard">
      <style:text-properties fo:color="#000000"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19" style:family="paragraph" style:parent-style-name="Standard">
      <style:text-properties fo:color="#000000" style:font-name="Arial" fo:font-size="12pt" fo:font-style="normal" style:text-underline-style="solid" style:text-underline-width="auto" style:text-underline-color="font-color" fo:font-weight="bold" style:font-name-asian="Verdana" style:font-size-asian="12pt" style:font-style-asian="normal" style:font-weight-asian="bold" style:font-name-complex="Verdana" style:font-size-complex="12pt" style:font-style-complex="normal" style:font-weight-complex="bold"/>
    </style:style>
    <style:style style:name="P20" style:family="paragraph" style:parent-style-name="Standard">
      <style:text-properties fo:color="#000000" style:font-name="Arial" fo:font-size="12pt" fo:font-style="normal" style:font-name-asian="Verdana" style:font-size-asian="12pt" style:font-style-asian="normal" style:font-name-complex="Verdana" style:font-size-complex="12pt" style:font-style-complex="normal"/>
    </style:style>
    <style:style style:name="P21" style:family="paragraph" style:parent-style-name="Standard">
      <style:paragraph-properties style:text-autospace="none">
        <style:tab-stops>
          <style:tab-stop style:position="14.847cm" style:type="center"/>
        </style:tab-stops>
      </style:paragraph-properties>
      <style:text-properties fo:color="#000000" style:font-name="Arial" fo:font-size="12pt" fo:font-style="normal" style:font-size-asian="12pt" style:font-style-asian="normal" style:font-size-complex="12pt" style:font-style-complex="normal"/>
    </style:style>
    <style:style style:name="P22" style:family="paragraph" style:parent-style-name="Standard">
      <style:text-properties fo:color="#000000" style:font-name="Arial" fo:font-size="12pt" style:text-underline-style="none" fo:font-weight="bold" style:font-name-asian="Times New Roman1" style:font-size-asian="12pt" style:language-asian="fr" style:country-asian="FR" style:font-weight-asian="bold" style:font-name-complex="Arial6" style:font-size-complex="12pt" style:font-weight-complex="bold"/>
    </style:style>
    <style:style style:name="P23" style:family="paragraph" style:parent-style-name="Standard">
      <style:text-properties fo:color="#000000" style:font-name="Arial" fo:font-size="12pt" style:text-underline-style="none" fo:font-weight="normal" style:font-name-asian="Times New Roman1" style:font-size-asian="12pt" style:language-asian="fr" style:country-asian="FR" style:font-weight-asian="normal" style:font-name-complex="Arial6" style:font-size-complex="12pt" style:font-weight-complex="normal"/>
    </style:style>
    <style:style style:name="P24" style:family="paragraph" style:parent-style-name="Standard">
      <style:paragraph-properties fo:text-align="justify" style:justify-single-word="false"/>
      <style:text-properties fo:color="#000000" style:font-name="Arial" fo:font-size="12pt" fo:language="fr" fo:country="CH" fo:font-style="normal" style:font-size-asian="12pt" style:font-style-asian="normal" style:font-name-complex="Arial" style:font-size-complex="12pt" style:font-style-complex="normal"/>
    </style:style>
    <style:style style:name="P25" style:family="paragraph" style:parent-style-name="Standard">
      <style:paragraph-properties fo:text-align="justify" style:justify-single-word="false" style:text-autospace="none"/>
      <style:text-properties fo:color="#000000" style:font-name="Arial" fo:font-size="12pt" fo:language="fr" fo:country="CH" fo:font-style="normal" style:font-size-asian="12pt" style:font-style-asian="normal" style:font-name-complex="Arial" style:font-size-complex="12pt" style:font-style-complex="normal"/>
    </style:style>
    <style:style style:name="P26" style:family="paragraph" style:parent-style-name="Standard">
      <style:paragraph-properties fo:text-align="justify" style:justify-single-word="false">
        <style:tab-stops>
          <style:tab-stop style:position="12.252cm"/>
        </style:tab-stops>
      </style:paragraph-properties>
      <style:text-properties fo:color="#000000" style:font-name="Arial" fo:font-size="12pt" fo:language="fr" fo:country="CH" fo:font-style="normal" style:font-size-asian="12pt" style:font-style-asian="normal" style:font-name-complex="Arial" style:font-size-complex="12pt" style:font-style-complex="normal" style:font-weight-complex="bold"/>
    </style:style>
    <style:style style:name="P27" style:family="paragraph" style:parent-style-name="Standard">
      <style:paragraph-properties fo:text-align="justify" style:justify-single-word="false">
        <style:tab-stops>
          <style:tab-stop style:position="14.847cm" style:type="center"/>
        </style:tab-stops>
      </style:paragraph-properties>
      <style:text-properties fo:color="#000000" style:font-name="Arial" fo:font-size="12pt" fo:language="fr" fo:country="CH" fo:font-style="normal" fo:font-weight="bold" style:font-size-asian="12pt" style:font-style-asian="normal" style:font-weight-asian="bold" style:font-name-complex="Arial" style:font-size-complex="12pt" style:font-style-complex="normal" style:font-weight-complex="bold"/>
    </style:style>
    <style:style style:name="P28" style:family="paragraph" style:parent-style-name="Standard">
      <style:paragraph-properties fo:text-align="justify" style:justify-single-word="false" style:vertical-align="baseline"/>
      <style:text-properties fo:color="#000000" style:font-name="Arial" fo:font-size="12pt" fo:language="fr" fo:country="CH" fo:font-style="normal" fo:font-weight="bold" style:font-size-asian="12pt" style:font-style-asian="normal" style:font-weight-asian="bold" style:font-name-complex="Arial" style:font-size-complex="12pt" style:font-style-complex="normal"/>
    </style:style>
    <style:style style:name="P29" style:family="paragraph" style:parent-style-name="Standard">
      <style:paragraph-properties fo:text-align="justify" style:justify-single-word="false"/>
      <style:text-properties fo:color="#000000" style:font-name="Arial" fo:font-size="12pt" fo:language="fr" fo:country="CH" fo:font-style="normal" style:font-name-asian="Ayuthaya" style:font-size-asian="12pt" style:font-style-asian="normal" style:font-name-complex="Arial" style:font-size-complex="12pt" style:font-style-complex="normal"/>
    </style:style>
    <style:style style:name="P30" style:family="paragraph" style:parent-style-name="Standard">
      <style:paragraph-properties fo:text-align="justify" style:justify-single-word="false" style:vertical-align="baseline"/>
      <style:text-properties fo:color="#000000" style:font-name="Arial" fo:font-size="12pt" fo:language="fr" fo:country="CH" fo:font-style="normal" style:text-underline-style="solid" style:text-underline-width="auto" style:text-underline-color="font-color" fo:font-weight="bold" fo:background-color="#ffff00" style:font-size-asian="12pt" style:font-style-asian="normal" style:font-weight-asian="bold" style:font-name-complex="Arial" style:font-size-complex="12pt" style:font-style-complex="normal" style:font-weight-complex="bold"/>
    </style:style>
    <style:style style:name="P31" style:family="paragraph" style:parent-style-name="Standard">
      <style:text-properties fo:color="#ff0000" style:font-name="Arial" fo:font-size="12pt" fo:font-style="normal" fo:font-weight="bold" style:font-size-asian="12pt" style:font-style-asian="normal" style:font-weight-asian="bold" style:font-size-complex="12pt" style:font-style-complex="normal" style:font-weight-complex="bold"/>
    </style:style>
    <style:style style:name="P32" style:family="paragraph" style:parent-style-name="Standard">
      <style:paragraph-properties fo:text-align="start" style:justify-single-word="false"/>
      <style:text-properties fo:color="#ff0000" style:font-name="Arial" fo:font-size="12pt" fo:font-style="normal" fo:font-weight="bold" style:font-size-asian="12pt" style:font-style-asian="normal" style:font-weight-asian="bold" style:font-size-complex="12pt" style:font-style-complex="normal"/>
    </style:style>
    <style:style style:name="P33" style:family="paragraph" style:parent-style-name="Standard">
      <style:paragraph-properties fo:text-align="start" style:justify-single-word="false" style:text-autospace="none"/>
      <style:text-properties fo:color="#ff0000" style:font-name="Arial" fo:font-size="12pt" fo:font-style="normal" fo:font-weight="bold" style:font-name-asian="Arial-BoldMT" style:font-size-asian="12pt" style:font-style-asian="normal" style:font-weight-asian="bold" style:font-name-complex="Arial-BoldMT" style:font-size-complex="12pt" style:font-style-complex="normal" style:font-weight-complex="bold"/>
    </style:style>
    <style:style style:name="P34" style:family="paragraph" style:parent-style-name="Standard">
      <style:text-properties fo:color="#ff0000"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35" style:family="paragraph" style:parent-style-name="Standard">
      <style:paragraph-properties>
        <style:tab-stops>
          <style:tab-stop style:position="0.099cm"/>
        </style:tab-stops>
      </style:paragraph-properties>
      <style:text-properties fo:color="#ff0000" style:font-name="Arial" fo:font-size="12pt" fo:font-style="normal" style:text-underline-style="none" fo:font-weight="bold" style:font-name-asian="Verdana" style:font-size-asian="12pt" style:font-style-asian="normal" style:font-weight-asian="bold" style:font-name-complex="Verdana" style:font-size-complex="12pt" style:font-style-complex="normal" style:font-weight-complex="bold"/>
    </style:style>
    <style:style style:name="P36" style:family="paragraph" style:parent-style-name="Standard">
      <style:text-properties fo:color="#ff00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37" style:family="paragraph" style:parent-style-name="Standard">
      <style:paragraph-properties>
        <style:tab-stops>
          <style:tab-stop style:position="14.847cm" style:type="center"/>
        </style:tab-stops>
      </style:paragraph-properties>
      <style:text-properties fo:color="#ff00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38" style:family="paragraph" style:parent-style-name="Standard">
      <style:paragraph-properties fo:text-align="justify" style:justify-single-word="false">
        <style:tab-stops>
          <style:tab-stop style:position="12.252cm"/>
        </style:tab-stops>
      </style:paragraph-properties>
      <style:text-properties fo:color="#ff0000"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39" style:family="paragraph" style:parent-style-name="Standard">
      <style:paragraph-properties style:line-height-at-least="0.55cm" fo:text-align="justify" style:justify-single-word="false"/>
      <style:text-properties fo:color="#ff0000"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40" style:family="paragraph" style:parent-style-name="Standard">
      <style:paragraph-properties fo:text-align="justify" style:justify-single-word="false"/>
      <style:text-properties fo:color="#ff0000" style:font-name="Arial" fo:font-size="12pt" fo:font-style="normal" style:text-underline-style="none" fo:font-weight="bold" style:font-size-asian="12pt" style:font-style-asian="normal" style:font-weight-asian="bold" style:font-name-complex="Arial" style:font-size-complex="12pt" style:font-style-complex="normal"/>
    </style:style>
    <style:style style:name="P41" style:family="paragraph" style:parent-style-name="Standard">
      <style:paragraph-properties fo:text-align="justify" style:justify-single-word="false">
        <style:tab-stops>
          <style:tab-stop style:position="12.252cm"/>
        </style:tab-stops>
      </style:paragraph-properties>
      <style:text-properties fo:color="#ff0000" style:font-name="Arial"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style:style>
    <style:style style:name="P42" style:family="paragraph" style:parent-style-name="Standard">
      <style:paragraph-properties fo:text-align="justify" style:justify-single-word="false" style:vertical-align="baseline"/>
      <style:text-properties fo:color="#ff0000" style:font-name="Arial" fo:font-size="12pt" fo:font-style="normal" style:text-underline-style="none" fo:font-weight="bold" fo:background-color="#ffff00" style:font-size-asian="12pt" style:font-style-asian="normal" style:font-weight-asian="bold" style:font-name-complex="Arial" style:font-size-complex="12pt" style:font-style-complex="normal" style:font-weight-complex="bold"/>
    </style:style>
    <style:style style:name="P43" style:family="paragraph" style:parent-style-name="Standard">
      <style:paragraph-properties fo:text-align="justify" style:justify-single-word="false">
        <style:tab-stops>
          <style:tab-stop style:position="12.252cm"/>
        </style:tab-stops>
      </style:paragraph-properties>
      <style:text-properties style:use-window-font-color="true"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44" style:family="paragraph" style:parent-style-name="Standard">
      <style:paragraph-properties fo:text-align="justify" style:justify-single-word="false">
        <style:tab-stops>
          <style:tab-stop style:position="12.252cm"/>
        </style:tab-stops>
      </style:paragraph-properties>
      <style:text-properties style:use-window-font-color="true"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45" style:family="paragraph" style:parent-style-name="Standard">
      <style:paragraph-properties fo:text-align="justify" style:justify-single-word="false"/>
      <style:text-properties fo:color="#444444" style:font-name="Arial" fo:font-size="12pt" fo:font-style="normal" fo:font-weight="bold" style:font-size-asian="12pt" style:font-style-asian="normal" style:font-weight-asian="bold" style:font-name-complex="Arial" style:font-size-complex="12pt" style:font-style-complex="normal"/>
    </style:style>
    <style:style style:name="P46" style:family="paragraph" style:parent-style-name="Standard">
      <style:paragraph-properties fo:text-align="justify" style:justify-single-word="false" style:text-autospace="none"/>
      <style:text-properties fo:color="#444444" style:font-name="Arial" fo:font-size="12pt" fo:language="zxx" fo:country="none" fo:font-style="normal" fo:background-color="#ffff00" style:font-size-asian="12pt" style:font-style-asian="normal" style:font-name-complex="Arial" style:font-size-complex="12pt" style:font-style-complex="normal"/>
    </style:style>
    <style:style style:name="P47" style:family="paragraph" style:parent-style-name="Standard">
      <style:paragraph-properties fo:text-align="justify" style:justify-single-word="false" style:vertical-align="baseline"/>
      <style:text-properties fo:color="#333333" style:font-name="Arial" fo:font-size="12pt" fo:font-style="normal" style:text-underline-style="solid" style:text-underline-width="auto" style:text-underline-color="font-color" fo:font-weight="bold" fo:background-color="#ffff00" style:font-size-asian="12pt" style:font-style-asian="normal" style:font-weight-asian="bold" style:font-name-complex="Arial" style:font-size-complex="12pt" style:font-style-complex="normal" style:font-weight-complex="bold"/>
    </style:style>
    <style:style style:name="P48" style:family="paragraph" style:parent-style-name="Standard">
      <style:paragraph-properties fo:text-align="justify" style:justify-single-word="false" style:vertical-align="baseline"/>
      <style:text-properties fo:color="#333333"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49" style:family="paragraph" style:parent-style-name="Standard">
      <style:paragraph-properties fo:text-align="justify" style:justify-single-word="false" style:vertical-align="baseline"/>
      <style:text-properties fo:color="#333333" style:font-name="Arial" fo:font-size="12pt" fo:font-style="normal" fo:font-weight="bold" fo:background-color="#ffff00" style:font-size-asian="12pt" style:font-style-asian="normal" style:font-weight-asian="bold" style:font-name-complex="Arial" style:font-size-complex="12pt" style:font-style-complex="normal" style:font-weight-complex="bold"/>
    </style:style>
    <style:style style:name="P50" style:family="paragraph" style:parent-style-name="Standard">
      <style:text-properties fo:color="#e74638" style:font-name="Arial" fo:font-size="12pt" fo:font-style="normal" fo:font-weight="bold" fo:background-color="transparent" style:font-name-asian="FranklinGothic-Demi" style:font-size-asian="12pt" style:font-style-asian="normal" style:font-weight-asian="bold" style:font-name-complex="FranklinGothic-Demi" style:font-size-complex="12pt" style:font-style-complex="normal" style:font-weight-complex="bold"/>
    </style:style>
    <style:style style:name="P51" style:family="paragraph" style:parent-style-name="Standard">
      <style:text-properties style:font-name="Arial" fo:font-size="12pt" fo:font-style="normal" fo:font-weight="bold" style:font-size-asian="12pt" style:font-style-asian="normal" style:font-weight-asian="bold" style:font-size-complex="12pt" style:font-style-complex="normal" style:font-weight-complex="bold"/>
    </style:style>
    <style:style style:name="P52" style:family="paragraph" style:parent-style-name="Standard">
      <style:paragraph-properties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53" style:family="paragraph" style:parent-style-name="Standard">
      <style:paragraph-properties fo:text-align="start"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54" style:family="paragraph" style:parent-style-name="Standard">
      <style:paragraph-properties>
        <style:tab-stops>
          <style:tab-stop style:position="14.847cm" style:type="center"/>
        </style:tab-stops>
      </style:paragraph-properties>
      <style:text-properties style:font-name="Arial" fo:font-size="12pt" fo:font-style="normal" fo:font-weight="bold" style:font-size-asian="12pt" style:font-style-asian="normal" style:font-weight-asian="bold" style:font-size-complex="12pt" style:font-style-complex="normal" style:font-weight-complex="bold"/>
    </style:style>
    <style:style style:name="P55" style:family="paragraph" style:parent-style-name="Standard">
      <style:paragraph-properties>
        <style:tab-stops>
          <style:tab-stop style:position="14.847cm" style:type="center"/>
        </style:tab-stops>
      </style:paragraph-properties>
      <style:text-properties style:font-name="Arial" fo:font-size="12pt" fo:font-style="normal" fo:font-weight="bold" style:font-size-asian="12pt" style:font-style-asian="normal" style:font-weight-asian="bold" style:font-size-complex="12pt" style:font-style-complex="normal" style:font-weight-complex="normal"/>
    </style:style>
    <style:style style:name="P56" style:family="paragraph" style:parent-style-name="Standard">
      <style:paragraph-properties fo:text-align="justify" style:justify-single-word="false">
        <style:tab-stops>
          <style:tab-stop style:position="12.252cm"/>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57" style:family="paragraph" style:parent-style-name="Standard">
      <style:paragraph-properties style:line-height-at-least="0.55cm" fo:text-align="justify" style:justify-single-word="false"/>
      <style:text-properties style:font-name="Arial" fo:font-size="12pt" fo:font-style="normal" fo:font-weight="bold" style:font-size-asian="12pt" style:font-style-asian="normal" style:font-weight-asian="bold" style:font-name-complex="Arial" style:font-size-complex="12pt" style:font-style-complex="normal"/>
    </style:style>
    <style:style style:name="P58" style:family="paragraph" style:parent-style-name="Standard">
      <style:paragraph-properties fo:text-align="justify" style:justify-single-word="false"/>
      <style:text-properties style:font-name="Arial" fo:font-size="12pt" fo:font-style="normal" fo:font-weight="bold" style:font-size-asian="12pt" style:font-style-asian="normal" style:font-weight-asian="bold" style:font-name-complex="Arial" style:font-size-complex="12pt" style:font-style-complex="normal"/>
    </style:style>
    <style:style style:name="P59" style:family="paragraph" style:parent-style-name="Standard">
      <style:text-properties style:font-name="Arial" fo:font-size="12pt" fo:font-style="normal" fo:font-weight="bold" style:font-size-asian="12pt" style:font-style-asian="normal" style:font-size-complex="12pt" style:font-style-complex="normal"/>
    </style:style>
    <style:style style:name="P60" style:family="paragraph" style:parent-style-name="Standard">
      <style:text-properties style:font-name="Arial" fo:font-size="12pt" fo:font-style="normal" fo:font-weight="bold" fo:background-color="#ffff00" style:font-size-asian="12pt" style:font-style-asian="normal" style:font-size-complex="12pt" style:font-style-complex="normal"/>
    </style:style>
    <style:style style:name="P61" style:family="paragraph" style:parent-style-name="Standard">
      <style:paragraph-properties fo:text-align="justify" style:justify-single-word="false"/>
      <style:text-properties style:font-name="Arial" fo:font-size="12pt" fo:font-style="normal" fo:font-weight="bold" fo:background-color="#ffff00" style:font-size-asian="12pt" style:font-style-asian="normal" style:font-weight-asian="bold" style:font-name-complex="Arial" style:font-size-complex="12pt" style:font-style-complex="normal"/>
    </style:style>
    <style:style style:name="P62" style:family="paragraph" style:parent-style-name="Standard">
      <style:paragraph-properties fo:text-align="start" style:justify-single-word="false" style:text-autospace="none"/>
      <style:text-properties style:font-name="Arial" fo:font-size="12pt" fo:font-style="normal" fo:font-weight="bold" fo:background-color="#ffff00" style:font-name-asian="Arial-BoldMT" style:font-size-asian="12pt" style:font-style-asian="normal" style:font-weight-asian="bold" style:font-name-complex="Arial-BoldMT" style:font-size-complex="12pt" style:font-style-complex="normal" style:font-weight-complex="bold"/>
    </style:style>
    <style:style style:name="P63" style:family="paragraph" style:parent-style-name="Standard">
      <style:paragraph-properties fo:text-align="start" style:justify-single-word="false" style:text-autospace="none"/>
      <style:text-properties style:font-name="Arial" fo:font-size="12pt" fo:font-style="normal" fo:font-weight="bold" style:font-name-asian="Arial-BoldMT" style:font-size-asian="12pt" style:font-style-asian="normal" style:font-weight-asian="bold" style:font-name-complex="Arial-BoldMT" style:font-size-complex="12pt" style:font-style-complex="normal" style:font-weight-complex="bold"/>
    </style:style>
    <style:style style:name="P64" style:family="paragraph" style:parent-style-name="Standard">
      <style:paragraph-properties style:text-autospace="none"/>
      <style:text-properties style:font-name="Arial" fo:font-size="12pt" fo:font-style="normal" fo:font-weight="bold" style:font-name-asian="Arial-BoldMT" style:font-size-asian="12pt" style:font-style-asian="normal" style:font-weight-asian="bold" style:font-name-complex="Arial-BoldMT" style:font-size-complex="12pt" style:font-style-complex="normal" style:font-weight-complex="bold"/>
    </style:style>
    <style:style style:name="P65" style:family="paragraph" style:parent-style-name="Standard">
      <style:text-properties style:font-name="Arial" fo:font-size="12pt" fo:font-style="normal" style:font-size-asian="12pt" style:font-style-asian="normal" style:font-size-complex="12pt" style:font-style-complex="normal"/>
    </style:style>
    <style:style style:name="P66" style:family="paragraph" style:parent-style-name="Standard">
      <style:paragraph-properties>
        <style:tab-stops>
          <style:tab-stop style:position="14.847cm" style:type="center"/>
        </style:tab-stops>
      </style:paragraph-properties>
      <style:text-properties style:font-name="Arial" fo:font-size="12pt" fo:font-style="normal" style:font-size-asian="12pt" style:font-style-asian="normal" style:font-size-complex="12pt" style:font-style-complex="normal"/>
    </style:style>
    <style:style style:name="P67" style:family="paragraph" style:parent-style-name="Standard">
      <style:paragraph-properties fo:text-align="justify" style:justify-single-word="false"/>
      <style:text-properties style:font-name="Arial" fo:font-size="12pt" fo:font-style="normal" style:font-size-asian="12pt" style:font-style-asian="normal" style:font-size-complex="12pt" style:font-style-complex="normal"/>
    </style:style>
    <style:style style:name="P68" style:family="paragraph" style:parent-style-name="Standard">
      <style:paragraph-properties fo:text-align="justify" style:justify-single-word="false">
        <style:tab-stops>
          <style:tab-stop style:position="12.252cm"/>
        </style:tab-stops>
      </style:paragraph-properties>
      <style:text-properties style:font-name="Arial" fo:font-size="12pt" fo:font-style="normal" style:font-size-asian="12pt" style:font-style-asian="normal" style:font-size-complex="12pt" style:font-style-complex="normal"/>
    </style:style>
    <style:style style:name="P69" style:family="paragraph" style:parent-style-name="Standard">
      <style:paragraph-properties>
        <style:tab-stops>
          <style:tab-stop style:position="1.429cm" style:type="center"/>
          <style:tab-stop style:position="3.473cm" style:type="center"/>
          <style:tab-stop style:position="4.706cm" style:type="center"/>
          <style:tab-stop style:position="5.939cm" style:type="center"/>
          <style:tab-stop style:position="7.205cm" style:type="center"/>
          <style:tab-stop style:position="9.677cm" style:type="center"/>
          <style:tab-stop style:position="13.351cm" style:type="center"/>
          <style:tab-stop style:position="17.097cm" style:type="center"/>
        </style:tab-stops>
      </style:paragraph-properties>
      <style:text-properties style:font-name="Arial" fo:font-size="12pt" fo:font-style="normal" style:font-size-asian="12pt" style:font-style-asian="normal" style:font-size-complex="12pt" style:font-style-complex="normal"/>
    </style:style>
    <style:style style:name="P70" style:family="paragraph" style:parent-style-name="Standard">
      <style:paragraph-properties>
        <style:tab-stops>
          <style:tab-stop style:position="2.591cm" style:type="center"/>
          <style:tab-stop style:position="3.815cm" style:type="center"/>
          <style:tab-stop style:position="5.085cm" style:type="center"/>
          <style:tab-stop style:position="6.451cm" style:type="center"/>
          <style:tab-stop style:position="7.257cm"/>
          <style:tab-stop style:position="13.988cm"/>
          <style:tab-stop style:position="20.555cm"/>
        </style:tab-stops>
      </style:paragraph-properties>
      <style:text-properties style:font-name="Arial" fo:font-size="12pt" fo:font-style="normal" style:font-size-asian="12pt" style:font-style-asian="normal" style:font-size-complex="12pt" style:font-style-complex="normal"/>
    </style:style>
    <style:style style:name="P71"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72" style:family="paragraph" style:parent-style-name="Standard">
      <style:paragraph-properties fo:text-align="justify" style:justify-single-word="false">
        <style:tab-stops>
          <style:tab-stop style:position="12.252cm"/>
        </style:tab-stops>
      </style:paragraph-properties>
      <style:text-properties style:font-name="Arial" fo:font-size="12pt" fo:font-style="normal" style:font-size-asian="12pt" style:font-style-asian="normal" style:font-name-complex="Arial" style:font-size-complex="12pt" style:font-style-complex="normal" style:font-weight-complex="bold"/>
    </style:style>
    <style:style style:name="P73" style:family="paragraph" style:parent-style-name="Standard">
      <style:text-properties style:font-name="Arial" fo:font-size="12pt" fo:font-style="normal" fo:background-color="#ffff00" style:font-size-asian="12pt" style:font-style-asian="normal" style:font-size-complex="12pt" style:font-style-complex="normal"/>
    </style:style>
    <style:style style:name="P74" style:family="paragraph" style:parent-style-name="Standard">
      <style:paragraph-properties fo:text-align="justify" style:justify-single-word="false" style:vertical-align="baseline"/>
      <style:text-properties style:font-name="Arial" fo:font-size="12pt" fo:font-style="normal" fo:background-color="#ffff00" style:font-size-asian="12pt" style:font-style-asian="normal" style:font-size-complex="12pt" style:font-style-complex="normal"/>
    </style:style>
    <style:style style:name="P75" style:family="paragraph" style:parent-style-name="Standard">
      <style:paragraph-properties fo:text-align="justify" style:justify-single-word="false">
        <style:tab-stops>
          <style:tab-stop style:position="12.252cm"/>
        </style:tab-stops>
      </style:paragraph-properties>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76" style:family="paragraph" style:parent-style-name="Standard">
      <style:paragraph-properties fo:text-align="justify" style:justify-single-word="false">
        <style:tab-stops>
          <style:tab-stop style:position="12.252cm"/>
        </style:tab-stops>
      </style:paragraph-propertie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77" style:family="paragraph" style:parent-style-name="Standard">
      <style:paragraph-properties fo:text-align="justify" style:justify-single-word="false"/>
      <style:text-properties style:font-name="Arial" fo:font-size="12pt" fo:font-style="normal" style:font-name-asian="Ayuthaya" style:font-size-asian="12pt" style:font-style-asian="normal" style:font-name-complex="Arial" style:font-size-complex="12pt" style:font-style-complex="normal"/>
    </style:style>
    <style:style style:name="P78" style:family="paragraph" style:parent-style-name="Standard">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9" style:family="paragraph" style:parent-style-name="Standard">
      <style:paragraph-properties>
        <style:tab-stops>
          <style:tab-stop style:position="2.591cm" style:type="center"/>
          <style:tab-stop style:position="3.815cm" style:type="center"/>
          <style:tab-stop style:position="5.085cm" style:type="center"/>
          <style:tab-stop style:position="6.451cm" style:type="center"/>
          <style:tab-stop style:position="7.257cm"/>
          <style:tab-stop style:position="13.988cm"/>
          <style:tab-stop style:position="20.555cm"/>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0" style:family="paragraph" style:parent-style-name="Standard">
      <style:paragraph-properties>
        <style:tab-stops>
          <style:tab-stop style:position="14.847cm" style:type="center"/>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1" style:family="paragraph" style:parent-style-name="Standard">
      <style:text-properties style:font-name="Arial" fo:font-size="12pt" style:font-size-asian="12pt" style:font-size-complex="12pt"/>
    </style:style>
    <style:style style:name="P82" style:family="paragraph" style:parent-style-name="Standard">
      <style:paragraph-properties fo:text-align="justify" style:justify-single-word="false">
        <style:tab-stops>
          <style:tab-stop style:position="12.252cm"/>
        </style:tab-stops>
      </style:paragraph-properties>
      <style:text-properties style:font-name="Arial" fo:font-size="12pt" style:font-size-asian="12pt" style:font-size-complex="12pt"/>
    </style:style>
    <style:style style:name="P83" style:family="paragraph" style:parent-style-name="Standard">
      <style:text-properties style:font-name="Arial" fo:font-size="12pt" fo:font-weight="normal" style:font-size-asian="12pt" style:font-weight-asian="normal" style:font-size-complex="12pt" style:font-weight-complex="normal"/>
    </style:style>
    <style:style style:name="P84" style:family="paragraph" style:parent-style-name="Standard">
      <style:text-properties style:font-name="Arial" fo:font-size="12pt" fo:language="fr" fo:country="FR" fo:font-style="normal" style:font-size-asian="12pt" style:language-asian="zxx" style:country-asian="none" style:font-style-asian="normal" style:font-size-complex="12pt" style:language-complex="zxx" style:country-complex="none" style:font-style-complex="normal"/>
    </style:style>
    <style:style style:name="P85" style:family="paragraph" style:parent-style-name="Standard">
      <style:paragraph-properties fo:text-align="justify" style:justify-single-word="false" style:vertical-align="baseline"/>
      <style:text-properties style:font-name="Arial" fo:font-size="12pt" fo:font-weight="bold" style:font-size-asian="12pt" style:font-weight-asian="bold" style:font-name-complex="Arial" style:font-size-complex="12pt" style:font-weight-complex="bold"/>
    </style:style>
    <style:style style:name="P86" style:family="paragraph" style:parent-style-name="Standard">
      <style:paragraph-properties fo:text-align="justify" style:justify-single-word="false" style:text-autospace="none"/>
      <style:text-properties style:font-name="Arial" fo:font-size="12pt" fo:language="zxx" fo:country="none" fo:font-style="normal" style:font-size-asian="12pt" style:font-style-asian="normal" style:font-name-complex="Arial" style:font-size-complex="12pt" style:font-style-complex="normal"/>
    </style:style>
    <style:style style:name="P87" style:family="paragraph" style:parent-style-name="Standard">
      <style:text-properties fo:color="#0000ff" style:font-name="Arial" fo:font-size="12pt" fo:font-style="normal" style:font-size-asian="12pt" style:font-style-asian="normal" style:font-size-complex="12pt" style:font-style-complex="normal"/>
    </style:style>
    <style:style style:name="P88" style:family="paragraph" style:parent-style-name="Standard">
      <style:paragraph-properties fo:margin-top="0cm" fo:margin-bottom="0cm" fo:line-height="100%" fo:orphans="0" fo:widows="0"/>
      <style:text-properties fo:color="#00000a" style:font-name="Arial" fo:font-size="12pt" style:font-size-asian="12pt" style:font-name-complex="Helvetica1" style:font-size-complex="12pt" style:language-complex="ar" style:country-complex="SA"/>
    </style:style>
    <style:style style:name="P89" style:family="paragraph" style:parent-style-name="Standard">
      <style:paragraph-properties fo:margin-top="0cm" fo:margin-bottom="0cm" fo:line-height="100%" fo:orphans="0" fo:widows="0"/>
      <style:text-properties fo:color="#00000a" style:font-name="Arial" fo:font-size="12pt" fo:font-weight="bold" style:font-size-asian="12pt" style:font-weight-asian="bold" style:font-name-complex="Helvetica1" style:font-size-complex="12pt" style:language-complex="ar" style:country-complex="SA" style:font-weight-complex="bold"/>
    </style:style>
    <style:style style:name="P90" style:family="paragraph" style:parent-style-name="Standard">
      <style:paragraph-properties fo:margin-top="0cm" fo:margin-bottom="0cm" style:text-autospace="none">
        <style:tab-stops>
          <style:tab-stop style:position="14.847cm" style:type="center"/>
        </style:tab-stops>
      </style:paragraph-properties>
      <style:text-properties fo:color="#000000" style:font-name="Arial" fo:font-size="12pt" fo:font-style="normal" fo:font-weight="bold" fo:background-color="#ffff00" style:font-name-asian="Arial-BoldMT" style:font-size-asian="12pt" style:font-style-asian="normal" style:font-weight-asian="bold" style:font-name-complex="Arial-BoldMT" style:font-size-complex="12pt" style:font-style-complex="normal" style:font-weight-complex="bold"/>
    </style:style>
    <style:style style:name="P91" style:family="paragraph" style:parent-style-name="Standard">
      <style:paragraph-properties fo:margin-top="0cm" fo:margin-bottom="0cm" fo:text-align="start" style:justify-single-word="false" style:text-autospace="none"/>
      <style:text-properties style:font-name="Arial" fo:font-size="12pt" fo:font-style="normal" fo:font-weight="bold" fo:background-color="transparent" style:font-name-asian="Arial-BoldMT" style:font-size-asian="12pt" style:font-style-asian="normal" style:font-weight-asian="bold" style:font-name-complex="Arial-BoldMT" style:font-size-complex="12pt" style:font-style-complex="normal" style:font-weight-complex="bold"/>
    </style:style>
    <style:style style:name="P92" style:family="paragraph" style:parent-style-name="Standard">
      <style:paragraph-properties fo:margin-top="0cm" fo:margin-bottom="0cm"/>
      <style:text-properties style:font-name="Arial" fo:font-size="12pt" fo:font-style="normal" fo:font-weight="bold" fo:background-color="transparent" style:font-size-asian="12pt" style:font-style-asian="normal" style:font-weight-asian="bold" style:font-size-complex="12pt" style:font-style-complex="normal" style:font-weight-complex="normal"/>
    </style:style>
    <style:style style:name="P93" style:family="paragraph" style:parent-style-name="Standard">
      <style:paragraph-properties fo:margin-top="0cm" fo:margin-bottom="0cm"/>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94" style:family="paragraph" style:parent-style-name="Standard">
      <style:paragraph-properties fo:margin-top="0cm" fo:margin-bottom="0cm"/>
      <style:text-properties style:font-name="Arial" fo:font-size="12pt" fo:font-style="normal" fo:font-weight="bold" style:font-size-asian="12pt" style:font-style-asian="normal" style:font-weight-asian="bold" style:font-size-complex="12pt" style:font-style-complex="normal" style:font-weight-complex="bold"/>
    </style:style>
    <style:style style:name="P95" style:family="paragraph" style:parent-style-name="Standard">
      <style:paragraph-properties fo:margin-top="0cm" fo:margin-bottom="0cm">
        <style:tab-stops>
          <style:tab-stop style:position="14.847cm" style:type="center"/>
        </style:tab-stops>
      </style:paragraph-properties>
      <style:text-properties style:font-name="Arial" fo:font-size="12pt" fo:font-style="normal" fo:font-weight="bold" style:font-size-asian="12pt" style:font-style-asian="normal" style:font-weight-asian="bold" style:font-size-complex="12pt" style:font-style-complex="normal" style:font-weight-complex="bold"/>
    </style:style>
    <style:style style:name="P96" style:family="paragraph" style:parent-style-name="Standard">
      <style:paragraph-properties fo:margin-top="0cm" fo:margin-bottom="0cm" fo:text-align="justify" style:justify-single-word="false">
        <style:tab-stops>
          <style:tab-stop style:position="12.252cm"/>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97" style:family="paragraph" style:parent-style-name="Standard">
      <style:paragraph-properties fo:margin-top="0cm" fo:margin-bottom="0cm"/>
      <style:text-properties style:font-name="Arial" fo:font-size="12pt" fo:font-style="normal" fo:font-weight="bold" fo:background-color="#ff0000" style:font-size-asian="12pt" style:font-style-asian="normal" style:font-weight-asian="bold" style:font-size-complex="12pt" style:font-style-complex="normal" style:font-weight-complex="bold"/>
    </style:style>
    <style:style style:name="P98" style:family="paragraph" style:parent-style-name="Standard">
      <style:paragraph-properties fo:margin-top="0cm" fo:margin-bottom="0cm"/>
      <style:text-properties style:font-name="Arial" fo:font-size="12pt" fo:font-style="normal" fo:background-color="#ff0000" style:font-size-asian="12pt" style:font-style-asian="normal" style:font-size-complex="12pt" style:font-style-complex="normal"/>
    </style:style>
    <style:style style:name="P99" style:family="paragraph" style:parent-style-name="Standard">
      <style:paragraph-properties fo:margin-top="0cm" fo:margin-bottom="0cm"/>
      <style:text-properties style:font-name="Arial" fo:font-size="12pt" fo:font-style="normal" style:font-size-asian="12pt" style:font-style-asian="normal" style:font-size-complex="12pt" style:font-style-complex="normal"/>
    </style:style>
    <style:style style:name="P100" style:family="paragraph" style:parent-style-name="Standard">
      <style:paragraph-properties fo:margin-top="0cm" fo:margin-bottom="0cm"/>
      <style:text-properties style:font-name="Arial" fo:font-size="12pt" fo:font-style="normal" fo:background-color="transparent" style:font-size-asian="12pt" style:font-style-asian="normal" style:font-size-complex="12pt" style:font-style-complex="normal"/>
    </style:style>
    <style:style style:name="P101" style:family="paragraph" style:parent-style-name="Standard">
      <style:paragraph-properties fo:margin-top="0cm" fo:margin-bottom="0cm"/>
      <style:text-properties style:font-name="Arial" fo:font-size="12pt" fo:language="fr" fo:country="FR" fo:font-style="normal"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02" style:family="paragraph" style:parent-style-name="Standard">
      <style:paragraph-properties fo:margin-top="0cm" fo:margin-bottom="0cm" fo:line-height="100%" fo:orphans="0" fo:widows="0"/>
      <style:text-properties style:font-name="Arial" fo:font-size="12pt" style:font-size-asian="12pt" style:font-size-complex="12pt"/>
    </style:style>
    <style:style style:name="P103" style:family="paragraph" style:parent-style-name="Standard">
      <style:paragraph-properties fo:margin-top="0cm" fo:margin-bottom="0cm"/>
      <style:text-properties fo:color="#1f497d" style:font-name="Arial" fo:font-size="12pt" fo:font-style="normal" fo:font-weight="bold" fo:background-color="#ff0000" style:font-size-asian="12pt" style:font-style-asian="normal" style:font-weight-asian="bold" style:font-size-complex="12pt" style:font-style-complex="normal" style:font-weight-complex="bold"/>
    </style:style>
    <style:style style:name="P104" style:family="paragraph" style:parent-style-name="Standard">
      <style:paragraph-properties fo:text-align="justify" style:justify-single-word="false" fo:background-color="#ffffff">
        <style:background-image/>
      </style:paragraph-properties>
      <style:text-properties fo:color="#ff0000" style:font-name="Arial" fo:font-size="12pt" fo:font-style="normal" style:text-underline-style="none" fo:font-weight="bold" fo:background-color="#ffff00" style:font-size-asian="12pt" style:font-style-asian="normal" style:font-weight-asian="bold" style:font-name-complex="Arial" style:font-size-complex="12pt" style:font-style-complex="normal"/>
    </style:style>
    <style:style style:name="P105" style:family="paragraph" style:parent-style-name="Standard">
      <style:paragraph-properties fo:text-align="justify" style:justify-single-word="false" fo:background-color="#ffffff">
        <style:background-image/>
      </style:paragraph-properties>
      <style:text-properties fo:color="#ff0000" style:font-name="Arial"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style:style>
    <style:style style:name="P106" style:family="paragraph" style:parent-style-name="Standard">
      <style:paragraph-properties fo:text-align="justify" style:justify-single-word="false" fo:background-color="#ffffff">
        <style:background-image/>
      </style:paragraph-properties>
      <style:text-properties fo:color="#444444" style:font-name="Arial" fo:font-size="12pt" fo:font-style="normal" fo:font-weight="bold" style:font-size-asian="12pt" style:font-style-asian="normal" style:font-weight-asian="bold" style:font-name-complex="Arial" style:font-size-complex="12pt" style:font-style-complex="normal"/>
    </style:style>
    <style:style style:name="P107" style:family="paragraph" style:parent-style-name="Standard">
      <style:paragraph-properties fo:text-align="justify" style:justify-single-word="false" fo:background-color="#ffffff">
        <style:background-image/>
      </style:paragraph-properties>
      <style:text-properties fo:color="#444444" style:font-name="Arial" fo:font-size="12pt" fo:font-style="normal" style:font-size-asian="12pt" style:font-style-asian="normal" style:font-name-complex="Arial" style:font-size-complex="12pt" style:font-style-complex="normal"/>
    </style:style>
    <style:style style:name="P108" style:family="paragraph" style:parent-style-name="Standard">
      <style:paragraph-properties style:line-height-at-least="0.413cm" fo:text-align="justify" style:justify-single-word="false" fo:background-color="#ffffff">
        <style:background-image/>
      </style:paragraph-properties>
      <style:text-properties fo:color="#444444" style:font-name="Arial" fo:font-size="12pt" fo:font-style="normal" style:font-size-asian="12pt" style:font-style-asian="normal" style:font-name-complex="Arial" style:font-size-complex="12pt" style:font-style-complex="normal"/>
    </style:style>
    <style:style style:name="P109" style:family="paragraph" style:parent-style-name="Standard">
      <style:paragraph-properties style:line-height-at-least="0.413cm" fo:background-color="#ffffff">
        <style:background-image/>
      </style:paragraph-properties>
      <style:text-properties fo:color="#000000" style:font-name="Arial" fo:font-size="12pt" style:font-size-asian="12pt" style:font-size-complex="12pt"/>
    </style:style>
    <style:style style:name="P110" style:family="paragraph" style:parent-style-name="Standard">
      <style:paragraph-properties style:line-height-at-least="0.413cm" fo:background-color="#ffffff">
        <style:background-image/>
      </style:paragraph-properties>
      <style:text-properties fo:color="#000000" style:font-name="Arial" fo:font-size="12pt" fo:font-style="normal" fo:font-weight="normal" style:font-size-asian="12pt" style:font-style-asian="normal" style:font-weight-asian="normal" style:font-name-complex="Calibri3" style:font-size-complex="12pt" style:font-style-complex="normal" style:font-weight-complex="normal"/>
    </style:style>
    <style:style style:name="P111" style:family="paragraph" style:parent-style-name="Standard">
      <style:paragraph-properties fo:text-align="justify" style:justify-single-word="false" fo:background-color="#ffffff">
        <style:background-image/>
      </style:paragraph-properties>
      <style:text-properties fo:color="#000000" style:font-name="Arial" fo:font-size="12pt" fo:language="fr" fo:country="CH" fo:font-style="normal" style:font-size-asian="12pt" style:font-style-asian="normal" style:font-name-complex="Arial" style:font-size-complex="12pt" style:font-style-complex="normal"/>
    </style:style>
    <style:style style:name="P112" style:family="paragraph" style:parent-style-name="Standard">
      <style:paragraph-properties style:line-height-at-least="0.413cm" fo:text-align="justify" style:justify-single-word="false" fo:background-color="#ffffff">
        <style:background-image/>
      </style:paragraph-properties>
      <style:text-properties fo:color="#000000" style:font-name="Arial" fo:font-size="12pt" fo:language="fr" fo:country="CH" fo:font-style="normal" style:font-size-asian="12pt" style:font-style-asian="normal" style:font-name-complex="Arial" style:font-size-complex="12pt" style:font-style-complex="normal"/>
    </style:style>
    <style:style style:name="P113" style:family="paragraph" style:parent-style-name="Standard">
      <style:paragraph-properties fo:text-align="justify" style:justify-single-word="false" fo:background-color="#ffffff">
        <style:background-image/>
      </style:paragraph-properties>
      <style:text-properties style:font-name="Arial" fo:font-size="12pt" fo:font-style="normal" style:font-size-asian="12pt" style:font-style-asian="normal" style:font-size-complex="12pt" style:font-style-complex="normal"/>
    </style:style>
    <style:style style:name="P114" style:family="paragraph" style:parent-style-name="Standard">
      <style:paragraph-properties style:line-height-at-least="0.413cm" fo:text-align="justify" style:justify-single-word="false" fo:background-color="#ffffff">
        <style:background-image/>
      </style:paragraph-properties>
      <style:text-properties style:font-name="Arial" fo:font-size="12pt" fo:font-style="normal" style:font-size-asian="12pt" style:font-style-asian="normal" style:font-size-complex="12pt" style:font-style-complex="normal"/>
    </style:style>
    <style:style style:name="P115" style:family="paragraph" style:parent-style-name="Standard">
      <style:paragraph-properties fo:margin-left="0cm" fo:margin-right="0cm" fo:margin-top="0cm" fo:margin-bottom="0cm" fo:line-height="100%" fo:orphans="0" fo:widows="0" fo:text-indent="1.27cm" style:auto-text-indent="false"/>
      <style:text-properties fo:color="#00000a" style:font-name="Arial" fo:font-size="12pt" fo:font-style="normal" fo:font-weight="bold" fo:background-color="#ffff00" style:font-size-asian="12pt" style:font-style-asian="normal" style:font-weight-asian="bold" style:font-name-complex="Helvetica1" style:font-size-complex="12pt" style:language-complex="ar" style:country-complex="SA" style:font-style-complex="normal" style:font-weight-complex="bold"/>
    </style:style>
    <style:style style:name="P116" style:family="paragraph" style:parent-style-name="Standard">
      <style:paragraph-properties fo:margin-top="0cm" fo:margin-bottom="0.499cm" fo:text-align="justify" style:justify-single-word="false">
        <style:tab-stops>
          <style:tab-stop style:position="12.252cm"/>
        </style:tab-stops>
      </style:paragraph-properties>
      <style:text-properties fo:color="#00000a" style:font-name="Arial" fo:font-size="12pt" fo:font-style="normal" fo:font-weight="bold" fo:background-color="#ffff00" style:font-size-asian="12pt" style:font-style-asian="normal" style:font-weight-asian="bold" style:font-name-complex="Helvetica1" style:font-size-complex="12pt" style:language-complex="ar" style:country-complex="SA" style:font-style-complex="normal" style:font-weight-complex="bold"/>
    </style:style>
    <style:style style:name="P117" style:family="paragraph" style:parent-style-name="Standard">
      <style:paragraph-properties fo:margin-top="0cm" fo:margin-bottom="0.499cm"/>
      <style:text-properties fo:color="#000000" style:font-name="Arial" fo:font-size="12pt" fo:font-style="normal" fo:font-weight="bold" style:font-size-asian="12pt" style:font-style-asian="normal" style:font-weight-asian="bold" style:font-size-complex="12pt" style:font-style-complex="normal"/>
    </style:style>
    <style:style style:name="P118" style:family="paragraph" style:parent-style-name="Standard">
      <style:paragraph-properties fo:margin-top="0cm" fo:margin-bottom="0.499cm"/>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119" style:family="paragraph" style:parent-style-name="Standard">
      <style:paragraph-properties fo:margin-top="0cm" fo:margin-bottom="0.499cm" fo:text-align="justify" style:justify-single-word="false"/>
      <style:text-properties style:font-name="Arial" fo:font-size="12pt" fo:font-style="normal" style:font-size-asian="12pt" style:font-style-asian="normal" style:font-size-complex="12pt" style:font-style-complex="normal"/>
    </style:style>
    <style:style style:name="P120" style:family="paragraph" style:parent-style-name="Standard">
      <style:paragraph-properties fo:margin-top="0cm" fo:margin-bottom="0.499cm" style:line-height-at-least="0.413cm" fo:text-align="justify" style:justify-single-word="false" fo:background-color="#ffffff">
        <style:background-image/>
      </style:paragraph-properties>
      <style:text-properties fo:color="#000000" style:font-name="Arial" fo:font-size="12pt" fo:font-style="normal" fo:font-weight="bold" style:font-name-asian="Arial-BoldMT" style:font-size-asian="12pt" style:font-style-asian="normal" style:font-weight-asian="bold" style:font-name-complex="Arial-BoldMT" style:font-size-complex="12pt" style:font-style-complex="normal" style:font-weight-complex="bold"/>
    </style:style>
    <style:style style:name="P121" style:family="paragraph" style:parent-style-name="Standard">
      <style:paragraph-properties fo:margin-left="0cm" fo:margin-right="0cm" fo:margin-top="0cm" fo:margin-bottom="0cm" fo:text-align="justify" style:justify-single-word="false" fo:text-indent="0cm" style:auto-text-indent="false">
        <style:tab-stops>
          <style:tab-stop style:position="12.252cm"/>
        </style:tab-stops>
      </style:paragraph-properties>
      <style:text-properties fo:color="#000000" style:font-name="Arial"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style:style>
    <style:style style:name="P122" style:family="paragraph" style:parent-style-name="Standard">
      <style:paragraph-properties fo:margin-left="0cm" fo:margin-right="0cm" fo:margin-top="0cm" fo:margin-bottom="0cm" fo:text-align="justify" style:justify-single-word="false" fo:text-indent="0cm" style:auto-text-indent="false">
        <style:tab-stops>
          <style:tab-stop style:position="12.252cm"/>
        </style:tab-stops>
      </style:paragraph-properties>
      <style:text-properties fo:color="#000000"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123" style:family="paragraph" style:parent-style-name="Standard">
      <style:paragraph-properties fo:margin-left="0cm" fo:margin-right="0cm" fo:margin-top="0cm" fo:margin-bottom="0cm" fo:line-height="100%" fo:orphans="0" fo:widows="0" fo:text-indent="0cm" style:auto-text-indent="false"/>
      <style:text-properties style:font-name="Arial" fo:font-size="12pt" fo:font-weight="bold" style:font-size-asian="12pt" style:font-weight-asian="bold" style:font-size-complex="12pt" style:font-weight-complex="bold"/>
    </style:style>
    <style:style style:name="P124" style:family="paragraph" style:parent-style-name="Standard">
      <style:paragraph-properties fo:margin-left="0cm" fo:margin-right="0cm" fo:margin-top="0cm" fo:margin-bottom="0cm" fo:line-height="100%" fo:orphans="0" fo:widows="0" fo:text-indent="0cm" style:auto-text-indent="false"/>
      <style:text-properties style:font-name="Arial" fo:font-size="12pt" style:font-size-asian="12pt" style:font-size-complex="12pt"/>
    </style:style>
    <style:style style:name="P125" style:family="paragraph" style:parent-style-name="Standard">
      <style:paragraph-properties fo:margin-left="0cm" fo:margin-right="0cm" fo:margin-top="0cm" fo:margin-bottom="0.499cm" fo:text-indent="0cm" style:auto-text-indent="false"/>
      <style:text-properties style:font-name="Arial" fo:font-size="12pt" fo:font-style="normal" style:font-size-asian="12pt" style:font-style-asian="normal" style:font-size-complex="12pt" style:font-style-complex="normal"/>
    </style:style>
    <style:style style:name="P126" style:family="paragraph" style:parent-style-name="Standard">
      <style:paragraph-properties fo:margin-left="0cm" fo:margin-right="0cm" fo:margin-top="0cm" fo:margin-bottom="0.499cm" fo:text-indent="0cm" style:auto-text-indent="false"/>
      <style:text-properties style:font-name="Arial" fo:font-size="12pt" fo:font-style="normal" fo:font-weight="bold" style:font-size-asian="12pt" style:font-style-asian="normal" style:font-weight-asian="bold" style:font-size-complex="12pt" style:font-style-complex="normal" style:font-weight-complex="normal"/>
    </style:style>
    <style:style style:name="P127" style:family="paragraph" style:parent-style-name="Standard">
      <style:paragraph-properties fo:margin-left="0cm" fo:margin-right="0cm" fo:margin-top="0cm" fo:margin-bottom="0.499cm" fo:text-indent="-0.635cm" style:auto-text-indent="false"/>
      <style:text-properties style:font-name="Arial" fo:font-size="12pt" fo:font-style="normal" style:font-size-asian="12pt" style:font-style-asian="normal" style:font-size-complex="12pt" style:font-style-complex="normal"/>
    </style:style>
    <style:style style:name="P128" style:family="paragraph" style:parent-style-name="Text_20_body">
      <style:paragraph-properties fo:margin-top="0cm" fo:margin-bottom="0.499cm"/>
      <style:text-properties fo:color="#000000" style:font-name="Arial" fo:font-size="12pt" fo:font-style="normal" fo:font-weight="bold" style:font-size-asian="12pt" style:font-style-asian="normal" style:font-weight-asian="bold" style:font-size-complex="12pt" style:font-style-complex="normal"/>
    </style:style>
    <style:style style:name="P129" style:family="paragraph" style:parent-style-name="Text_20_body">
      <style:paragraph-properties fo:margin-top="0cm" fo:margin-bottom="0.499cm"/>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130" style:family="paragraph" style:parent-style-name="Text_20_body">
      <style:paragraph-properties fo:margin-top="0cm" fo:margin-bottom="0.499cm"/>
      <style:text-properties fo:color="#000000" style:font-name="Arial" fo:font-size="12pt" fo:font-style="normal" fo:font-weight="bold" fo:background-color="#ffff00" style:font-size-asian="12pt" style:font-style-asian="normal" style:font-weight-asian="bold" style:font-size-complex="12pt" style:font-style-complex="normal" style:font-weight-complex="bold"/>
    </style:style>
    <style:style style:name="P131" style:family="paragraph" style:parent-style-name="Text_20_body">
      <style:paragraph-properties fo:margin-top="0cm" fo:margin-bottom="0.499cm"/>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32" style:family="paragraph" style:parent-style-name="Text_20_body">
      <style:paragraph-properties fo:margin-top="0cm" fo:margin-bottom="0.499cm"/>
      <style:text-properties style:font-name="Arial" fo:font-size="12pt" fo:font-style="normal" fo:font-weight="bold" style:font-size-asian="12pt" style:font-style-asian="normal" style:font-weight-asian="bold" style:font-size-complex="12pt" style:font-style-complex="normal"/>
    </style:style>
    <style:style style:name="P133" style:family="paragraph" style:parent-style-name="Text_20_body">
      <style:paragraph-properties fo:margin-top="0cm" fo:margin-bottom="0.499cm"/>
      <style:text-properties style:font-name="Arial" fo:font-size="12pt" fo:font-style="normal" style:font-size-asian="12pt" style:font-style-asian="normal" style:font-size-complex="12pt" style:font-style-complex="normal"/>
    </style:style>
    <style:style style:name="P134" style:family="paragraph" style:parent-style-name="Text_20_body">
      <style:paragraph-properties fo:margin-top="0cm" fo:margin-bottom="0.499cm" fo:text-align="start" style:justify-single-word="false" style:text-autospace="none"/>
      <style:text-properties style:font-name="Arial" fo:font-size="12pt" fo:font-style="normal" style:font-size-asian="12pt" style:font-style-asian="normal" style:font-size-complex="12pt" style:font-style-complex="normal"/>
    </style:style>
    <style:style style:name="P135" style:family="paragraph" style:parent-style-name="Text_20_body">
      <style:paragraph-properties fo:margin-top="0cm" fo:margin-bottom="0.499cm" fo:text-align="start" style:justify-single-word="false" style:text-autospace="none"/>
      <style:text-properties fo:color="#ff0000" style:font-name="Arial" fo:font-size="12pt" fo:font-style="normal" fo:font-weight="bold" fo:background-color="#ffff00" style:font-name-asian="Arial-BoldMT" style:font-size-asian="12pt" style:font-style-asian="normal" style:font-weight-asian="bold" style:font-name-complex="Arial-BoldMT" style:font-size-complex="12pt" style:font-style-complex="normal" style:font-weight-complex="bold"/>
    </style:style>
    <style:style style:name="P136" style:family="paragraph" style:parent-style-name="Text_20_body">
      <style:paragraph-properties fo:margin-top="0cm" fo:margin-bottom="0cm"/>
      <style:text-properties fo:color="#ff0000"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37" style:family="paragraph" style:parent-style-name="Text_20_body">
      <style:paragraph-properties fo:margin-top="0cm" fo:margin-bottom="0cm"/>
      <style:text-properties fo:color="#ff0000" style:font-name="Arial" fo:font-size="12pt" fo:font-style="normal" fo:font-weight="bold" style:font-size-asian="12pt" style:font-style-asian="normal" style:font-weight-asian="bold" style:font-size-complex="12pt" style:font-style-complex="normal" style:font-weight-complex="bold"/>
    </style:style>
    <style:style style:name="P138" style:family="paragraph" style:parent-style-name="Text_20_body">
      <style:paragraph-properties fo:margin-top="0cm" fo:margin-bottom="0cm"/>
      <style:text-properties fo:color="#000000"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39" style:family="paragraph" style:parent-style-name="Text_20_body">
      <style:paragraph-properties fo:margin-top="0cm" fo:margin-bottom="0cm"/>
      <style:text-properties fo:color="#000000" style:font-name="Arial" fo:font-size="12pt" fo:font-style="normal" fo:font-weight="bold" fo:background-color="transparent" style:font-name-asian="IskoolaPota-Bold" style:font-size-asian="12pt" style:font-style-asian="normal" style:font-weight-asian="bold" style:font-name-complex="IskoolaPota-Bold" style:font-size-complex="12pt" style:font-style-complex="normal" style:font-weight-complex="bold"/>
    </style:style>
    <style:style style:name="P140" style:family="paragraph" style:parent-style-name="Text_20_body">
      <style:paragraph-properties fo:margin-top="0cm" fo:margin-bottom="0cm"/>
      <style:text-properties fo:color="#000000"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141" style:family="paragraph" style:parent-style-name="Text_20_body">
      <style:paragraph-properties fo:margin-top="0cm" fo:margin-bottom="0cm" fo:text-align="start" style:justify-single-word="false" style:text-autospace="none"/>
      <style:text-properties style:font-name="Arial" fo:font-size="12pt" fo:font-style="normal" fo:font-weight="bold" fo:background-color="transparent" style:font-name-asian="Arial-BoldMT" style:font-size-asian="12pt" style:font-style-asian="normal" style:font-weight-asian="bold" style:font-name-complex="Arial-BoldMT" style:font-size-complex="12pt" style:font-style-complex="normal" style:font-weight-complex="bold"/>
    </style:style>
    <style:style style:name="P142" style:family="paragraph" style:parent-style-name="Text_20_body">
      <style:paragraph-properties fo:margin-top="0cm" fo:margin-bottom="0cm"/>
      <style:text-properties style:font-name="Arial" fo:font-size="12pt" fo:font-style="normal" fo:font-weight="bold" style:font-size-asian="12pt" style:font-style-asian="normal" style:font-weight-asian="bold" style:font-size-complex="12pt" style:font-style-complex="normal" style:font-weight-complex="bold"/>
    </style:style>
    <style:style style:name="P143" style:family="paragraph" style:parent-style-name="Text_20_body">
      <style:paragraph-properties fo:margin-top="0cm" fo:margin-bottom="0cm"/>
      <style:text-properties style:font-name="Arial" fo:font-size="12pt" fo:font-style="normal" style:font-size-asian="12pt" style:font-style-asian="normal" style:font-size-complex="12pt" style:font-style-complex="normal"/>
    </style:style>
    <style:style style:name="P144" style:family="paragraph" style:parent-style-name="Text_20_body">
      <style:paragraph-properties fo:margin-top="0cm" fo:margin-bottom="0cm"/>
      <style:text-properties style:font-name="Arial" fo:font-size="12pt" fo:font-style="normal" fo:background-color="transparent" style:font-size-asian="12pt" style:font-style-asian="normal" style:font-size-complex="12pt" style:font-style-complex="normal"/>
    </style:style>
    <style:style style:name="P145" style:family="paragraph" style:parent-style-name="Text_20_body">
      <style:text-properties fo:color="#000000" style:font-name="Arial" fo:font-size="12pt" fo:font-weight="bold" style:font-size-asian="12pt" style:font-weight-asian="bold" style:font-size-complex="12pt" style:font-weight-complex="bold"/>
    </style:style>
    <style:style style:name="P146" style:family="paragraph" style:parent-style-name="Text_20_body">
      <style:text-properties fo:color="#000000" style:font-name="Arial" fo:font-size="12pt" fo:font-weight="bold" fo:background-color="transparent" style:font-name-asian="FranklinGothic-Demi" style:font-size-asian="12pt" style:font-weight-asian="bold" style:font-name-complex="FranklinGothic-Demi" style:font-size-complex="12pt" style:font-weight-complex="bold"/>
    </style:style>
    <style:style style:name="P147" style:family="paragraph" style:parent-style-name="Text_20_body">
      <style:text-properties fo:color="#000000" style:font-name="Arial" fo:font-size="12pt" style:font-size-asian="12pt" style:font-size-complex="12pt"/>
    </style:style>
    <style:style style:name="P148" style:family="paragraph" style:parent-style-name="Text_20_body">
      <style:text-properties fo:color="#000000" style:font-name="Arial" fo:font-size="12pt" style:text-underline-style="none" fo:font-weight="bold" fo:background-color="transparent" style:font-name-asian="FranklinGothic-Demi" style:font-size-asian="12pt" style:language-asian="fr" style:country-asian="FR" style:font-weight-asian="bold" style:font-name-complex="FranklinGothic-Demi" style:font-size-complex="12pt" style:font-weight-complex="bold"/>
    </style:style>
    <style:style style:name="P149" style:family="paragraph" style:parent-style-name="Text_20_body">
      <style:paragraph-properties style:text-autospace="none">
        <style:tab-stops>
          <style:tab-stop style:position="14.847cm" style:type="center"/>
        </style:tab-stops>
      </style:paragraph-properties>
      <style:text-properties fo:color="#000000" style:font-name="Arial" fo:font-size="12pt" fo:font-style="normal" fo:font-weight="bold" fo:background-color="#ffff00" style:font-name-asian="Arial-BoldMT" style:font-size-asian="12pt" style:font-style-asian="normal" style:font-weight-asian="bold" style:font-name-complex="Arial-BoldMT" style:font-size-complex="12pt" style:font-style-complex="normal" style:font-weight-complex="bold"/>
    </style:style>
    <style:style style:name="P150" style:family="paragraph" style:parent-style-name="Text_20_body">
      <style:paragraph-properties style:text-autospace="none">
        <style:tab-stops>
          <style:tab-stop style:position="14.847cm" style:type="center"/>
        </style:tab-stops>
      </style:paragraph-properties>
      <style:text-properties fo:color="#000000" style:font-name="Arial" fo:font-size="12pt" fo:font-style="normal" fo:font-weight="bold" style:font-name-asian="Arial-BoldMT" style:font-size-asian="12pt" style:font-style-asian="normal" style:font-weight-asian="bold" style:font-name-complex="Arial-BoldMT" style:font-size-complex="12pt" style:font-style-complex="normal" style:font-weight-complex="bold"/>
    </style:style>
    <style:style style:name="P151" style:family="paragraph" style:parent-style-name="Text_20_body">
      <style:text-properties fo:color="#e74638" style:font-name="Arial" fo:font-size="12pt" fo:font-weight="bold" fo:background-color="transparent" style:font-name-asian="FranklinGothic-Demi" style:font-size-asian="12pt" style:font-weight-asian="bold" style:font-name-complex="FranklinGothic-Demi" style:font-size-complex="12pt" style:font-weight-complex="bold"/>
    </style:style>
    <style:style style:name="P152" style:family="paragraph" style:parent-style-name="Text_20_body">
      <style:paragraph-properties fo:margin-left="0cm" fo:margin-right="0cm" fo:margin-top="0cm" fo:margin-bottom="0.499cm" fo:text-indent="0cm" style:auto-text-indent="false"/>
      <style:text-properties style:font-name="Arial" fo:font-size="12pt" fo:font-style="normal" fo:font-weight="bold" style:font-size-asian="12pt" style:font-style-asian="normal" style:font-weight-asian="bold" style:font-size-complex="12pt" style:font-style-complex="normal" style:font-weight-complex="normal"/>
    </style:style>
    <style:style style:name="P153" style:family="paragraph" style:parent-style-name="Text_20_body">
      <style:paragraph-properties fo:margin-left="0cm" fo:margin-right="0cm" fo:margin-top="0cm" fo:margin-bottom="0.499cm" fo:text-indent="0cm" style:auto-text-indent="false"/>
      <style:text-properties style:font-name="Arial" fo:font-size="12pt" fo:font-style="normal" style:font-size-asian="12pt" style:font-style-asian="normal" style:font-size-complex="12pt" style:font-style-complex="normal"/>
    </style:style>
    <style:style style:name="P154" style:family="paragraph" style:parent-style-name="Text_20_body">
      <style:paragraph-properties fo:margin-left="0cm" fo:margin-right="0cm" fo:margin-top="0cm" fo:margin-bottom="0.499cm" fo:text-indent="-0.635cm" style:auto-text-indent="false"/>
      <style:text-properties style:font-name="Arial" fo:font-size="12pt" fo:font-style="normal" style:font-size-asian="12pt" style:font-style-asian="normal" style:font-size-complex="12pt" style:font-style-complex="normal"/>
    </style:style>
    <style:style style:name="P155" style:family="paragraph" style:parent-style-name="Heading_20_4">
      <style:text-properties fo:color="#ff0000" style:font-name="Arial" fo:font-size="12pt" fo:font-style="normal" fo:font-weight="bold" style:font-size-asian="12pt" style:font-style-asian="normal" style:font-weight-asian="bold" style:font-size-complex="12pt" style:font-style-complex="normal"/>
    </style:style>
    <style:style style:name="P156" style:family="paragraph" style:parent-style-name="Heading_20_4">
      <style:text-properties style:font-name="Arial" fo:font-size="12pt" fo:font-style="normal" fo:font-weight="bold" style:font-size-asian="12pt" style:font-style-asian="normal" style:font-weight-asian="bold" style:font-size-complex="12pt" style:font-style-complex="normal"/>
    </style:style>
    <style:style style:name="P157" style:family="paragraph" style:parent-style-name="Infos5">
      <style:text-properties style:font-name="Arial" fo:font-size="11pt" style:font-size-asian="11pt" style:font-size-complex="11pt"/>
    </style:style>
    <style:style style:name="P158" style:family="paragraph" style:parent-style-name="Infos5">
      <style:text-properties style:font-name="Arial" fo:font-size="11pt" fo:font-weight="normal" style:font-size-asian="11pt" style:font-weight-asian="normal" style:font-size-complex="11pt" style:font-weight-complex="normal"/>
    </style:style>
    <style:style style:name="P159" style:family="paragraph" style:parent-style-name="Infos5">
      <style:text-properties fo:color="#000000" style:font-name="Arial" fo:font-size="11pt" fo:font-weight="bold" style:font-size-asian="11pt" style:font-weight-asian="bold" style:font-size-complex="11pt"/>
    </style:style>
    <style:style style:name="P160" style:family="paragraph" style:parent-style-name="Infos5">
      <style:text-properties fo:color="#000000" style:font-name="Arial" fo:font-size="12pt" fo:font-weight="bold" style:font-size-asian="12pt" style:font-weight-asian="bold" style:font-size-complex="12pt"/>
    </style:style>
    <style:style style:name="P161" style:family="paragraph" style:parent-style-name="Infos5">
      <style:text-properties fo:color="#000000" style:font-name="Arial" fo:font-size="12pt" fo:font-style="normal" fo:font-weight="bold" style:font-size-asian="12pt" style:font-style-asian="normal" style:font-weight-asian="bold" style:font-size-complex="12pt" style:font-style-complex="normal"/>
    </style:style>
    <style:style style:name="P162" style:family="paragraph" style:parent-style-name="Infos5">
      <style:text-properties fo:color="#e74638" style:font-name="Arial" fo:font-size="12pt" fo:font-weight="bold" fo:background-color="transparent" style:font-name-asian="FranklinGothic-Demi" style:font-size-asian="12pt" style:font-weight-asian="bold" style:font-name-complex="FranklinGothic-Demi" style:font-size-complex="12pt" style:font-weight-complex="bold"/>
    </style:style>
    <style:style style:name="P163" style:family="paragraph" style:parent-style-name="Infos5">
      <style:text-properties style:font-name="Arial" fo:font-size="12pt" style:font-size-asian="12pt" style:font-size-complex="12pt"/>
    </style:style>
    <style:style style:name="P164" style:family="paragraph" style:parent-style-name="Infos5">
      <style:text-properties style:font-name="Arial" fo:font-size="12pt" fo:font-weight="normal" style:font-size-asian="12pt" style:font-weight-asian="normal" style:font-size-complex="12pt" style:font-weight-complex="normal"/>
    </style:style>
    <style:style style:name="P165" style:family="paragraph" style:parent-style-name="Infos5">
      <style:text-properties style:font-name="Arial" fo:font-size="12pt" fo:font-style="normal" style:font-size-asian="12pt" style:font-style-asian="normal" style:font-size-complex="12pt" style:font-style-complex="normal"/>
    </style:style>
    <style:style style:name="P166" style:family="paragraph" style:parent-style-name="Infos5">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67" style:family="paragraph" style:parent-style-name="Infos5">
      <style:text-properties style:font-name="Arial" fo:font-size="12pt" fo:font-style="normal" fo:font-weight="bold" style:font-size-asian="12pt" style:font-style-asian="normal" style:font-weight-asian="bold" style:font-size-complex="12pt" style:font-style-complex="normal"/>
    </style:style>
    <style:style style:name="P168" style:family="paragraph" style:parent-style-name="Infos5">
      <style:text-properties style:font-name="Arial" fo:font-size="12pt" fo:font-style="normal" fo:font-weight="bold" style:font-size-asian="12pt" style:font-style-asian="normal" style:font-weight-asian="bold" style:font-size-complex="12pt" style:font-style-complex="normal" style:font-weight-complex="bold"/>
    </style:style>
    <style:style style:name="P169" style:family="paragraph" style:parent-style-name="Infos5">
      <style:text-properties style:font-name="Arial" fo:font-size="12pt" fo:font-style="normal" fo:font-weight="bold" style:font-size-asian="12pt" style:font-style-asian="normal" style:font-weight-asian="bold" style:font-size-complex="12pt" style:font-style-complex="normal" style:font-weight-complex="normal"/>
    </style:style>
    <style:style style:name="P170" style:family="paragraph" style:parent-style-name="Infos5">
      <style:text-properties fo:color="#ff0000" style:font-name="Arial" fo:font-size="12pt" fo:font-style="normal" fo:font-weight="bold" style:font-size-asian="12pt" style:font-style-asian="normal" style:font-weight-asian="bold" style:font-size-complex="12pt" style:font-style-complex="normal"/>
    </style:style>
    <style:style style:name="P171" style:family="paragraph" style:parent-style-name="Infos5">
      <style:text-properties fo:color="#ff0000"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72" style:family="paragraph" style:parent-style-name="Infos5">
      <style:paragraph-properties fo:margin-left="0cm" fo:margin-right="0cm" fo:margin-top="0cm" fo:margin-bottom="0cm" fo:text-indent="0cm" style:auto-text-indent="false"/>
      <style:text-properties fo:font-variant="normal" fo:text-transform="none" fo:color="#000000" style:text-line-through-style="none" style:text-position="0% 100%" style:font-name="Arial" fo:font-size="11pt" fo:letter-spacing="normal" fo:language="fr" fo:country="FR" fo:font-style="normal" style:text-underline-style="none" fo:font-weight="bold" style:font-name-asian="Calibri1" style:font-size-asian="11pt" style:font-style-asian="normal" style:font-weight-asian="bold" style:font-name-complex="Calibri1" style:font-size-complex="11pt" style:font-style-complex="normal" style:font-weight-complex="bold" style:text-emphasize="none" style:text-scale="100%"/>
    </style:style>
    <style:style style:name="P173" style:family="paragraph" style:parent-style-name="Infos5">
      <style:paragraph-properties fo:margin-left="0cm" fo:margin-right="0cm" fo:margin-top="0cm" fo:margin-bottom="0cm" fo:text-indent="0cm" style:auto-text-indent="false"/>
      <style:text-properties style:font-name="Arial" fo:font-size="12pt" fo:font-style="normal" fo:font-weight="bold" style:font-size-asian="12pt" style:font-style-asian="normal" style:font-weight-asian="bold" style:font-size-complex="12pt" style:font-style-complex="normal"/>
    </style:style>
    <style:style style:name="P174" style:family="paragraph" style:parent-style-name="Table_20_Contents">
      <style:paragraph-properties fo:margin-top="0cm" fo:margin-bottom="0.499cm" fo:padding="0cm" fo:border="none"/>
      <style:text-properties style:font-name="Arial" fo:font-size="12pt" fo:font-style="normal" style:font-size-asian="12pt" style:font-style-asian="normal" style:font-size-complex="12pt" style:font-style-complex="normal"/>
    </style:style>
    <style:style style:name="P175" style:family="paragraph" style:parent-style-name="No_20_Spacing">
      <style:paragraph-properties fo:text-align="justify" style:justify-single-word="false"/>
      <style:text-properties style:font-name="Arial" fo:font-size="12pt" style:font-size-asian="12pt" style:font-size-complex="12pt"/>
    </style:style>
    <style:style style:name="P176" style:family="paragraph" style:parent-style-name="No_20_Spacing">
      <style:paragraph-properties fo:text-align="justify" style:justify-single-word="false"/>
      <style:text-properties style:font-name="Arial" fo:font-size="12pt" fo:font-weight="bold" style:font-size-asian="12pt" style:font-weight-asian="bold" style:font-size-complex="12pt" style:font-weight-complex="bold"/>
    </style:style>
    <style:style style:name="P177" style:family="paragraph" style:parent-style-name="No_20_Spacing">
      <style:paragraph-properties fo:margin-left="1.884cm" fo:margin-right="0cm" fo:text-align="justify" style:justify-single-word="false" fo:text-indent="0cm" style:auto-text-indent="false"/>
      <style:text-properties style:font-name="Arial" fo:font-size="12pt" style:font-size-asian="12pt" style:font-size-complex="12pt"/>
    </style:style>
    <style:style style:name="P178" style:family="paragraph" style:parent-style-name="No_20_Spacing">
      <style:paragraph-properties fo:margin-left="1.884cm" fo:margin-right="0cm" fo:text-align="center" style:justify-single-word="false" fo:text-indent="0cm" style:auto-text-indent="false"/>
      <style:text-properties style:font-name="Arial" fo:font-size="12pt" fo:font-style="normal" fo:font-weight="bold" fo:background-color="transparent" style:font-name-asian="Arial-BoldMT" style:font-size-asian="12pt" style:font-style-asian="normal" style:font-weight-asian="bold" style:font-name-complex="Arial-BoldMT" style:font-size-complex="12pt" style:font-style-complex="normal"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weight-complex="normal"/>
    </style:style>
    <style:style style:name="T6" style:family="text">
      <style:text-properties fo:font-weight="bold" fo:background-color="transparent" style:font-weight-asian="bold" style:font-weight-complex="bold"/>
    </style:style>
    <style:style style:name="T7" style:family="text">
      <style:text-properties fo:font-weight="bold" style:font-name-asian="Arial-BoldMT" style:font-weight-asian="bold" style:font-name-complex="Arial-BoldMT" style:font-weight-complex="bold"/>
    </style:style>
    <style:style style:name="T8" style:family="text">
      <style:text-properties fo:font-variant="normal" fo:text-transform="none" fo:color="#1f497d" fo:font-weight="bold"/>
    </style:style>
    <style:style style:name="T9" style:family="text">
      <style:text-properties fo:font-variant="normal" fo:text-transform="none" fo:color="#ff0000" fo:font-weight="bold"/>
    </style:style>
    <style:style style:name="T10" style:family="text">
      <style:text-properties fo:font-variant="normal" fo:text-transform="none" fo:color="#ff0000" style:font-name="Arial" fo:font-size="12pt" fo:font-style="normal" fo:font-weight="bold" style:font-size-asian="12pt" style:font-style-asian="normal" style:font-size-complex="12pt" style:font-style-complex="normal"/>
    </style:style>
    <style:style style:name="T11" style:family="text">
      <style:text-properties fo:font-variant="normal" fo:text-transform="none" fo:color="#ff0000" style:font-name="Arial" fo:font-style="normal" fo:font-weight="bold" style:font-style-asian="normal" style:font-style-complex="normal"/>
    </style:style>
    <style:style style:name="T12" style:family="text">
      <style:text-properties fo:font-variant="normal" fo:text-transform="none" fo:color="#ff0000" fo:font-size="12pt" fo:font-style="normal" fo:font-weight="bold" style:font-size-asian="12pt" style:font-style-asian="normal" style:font-size-complex="12pt" style:font-style-complex="normal"/>
    </style:style>
    <style:style style:name="T13" style:family="text">
      <style:text-properties fo:font-variant="normal" fo:text-transform="none" fo:color="#ff0000" style:font-name="Arial" fo:font-size="12pt" fo:font-style="normal" fo:font-weight="bold" style:font-size-asian="12pt" style:font-style-asian="normal" style:font-size-complex="12pt" style:font-style-complex="normal"/>
    </style:style>
    <style:style style:name="T14" style:family="text">
      <style:text-properties fo:font-variant="normal" fo:text-transform="none" fo:color="#000000" fo:font-weight="bold"/>
    </style:style>
    <style:style style:name="T15" style:family="text">
      <style:text-properties fo:color="#1f497d"/>
    </style:style>
    <style:style style:name="T16" style:family="text">
      <style:text-properties fo:color="#1f497d" fo:font-weight="bold"/>
    </style:style>
    <style:style style:name="T17" style:family="text">
      <style:text-properties fo:color="#1f497d" fo:font-weight="bold" style:font-weight-asian="bold"/>
    </style:style>
    <style:style style:name="T18" style:family="text">
      <style:text-properties fo:color="#1f497d" fo:font-weight="bold" fo:background-color="transparent" style:font-weight-asian="bold" style:font-weight-complex="bold"/>
    </style:style>
    <style:style style:name="T19" style:family="text">
      <style:text-properties fo:color="#1f497d" fo:font-weight="normal" style:font-weight-asian="normal" style:font-weight-complex="normal"/>
    </style:style>
    <style:style style:name="T20" style:family="text">
      <style:text-properties fo:color="#1f497d" fo:font-weight="normal" fo:background-color="transparent" style:font-weight-asian="normal" style:font-weight-complex="normal"/>
    </style:style>
    <style:style style:name="T21" style:family="text">
      <style:text-properties fo:color="#1f497d" fo:font-size="12pt" fo:font-weight="normal" fo:background-color="transparent" style:font-size-asian="12pt" style:font-weight-asian="normal" style:font-size-complex="12pt" style:font-weight-complex="normal"/>
    </style:style>
    <style:style style:name="T22" style:family="text">
      <style:text-properties fo:color="#1f497d" style:font-name="Arial" fo:font-size="12pt" fo:font-weight="normal" fo:background-color="transparent" style:font-size-asian="12pt" style:font-weight-asian="normal" style:font-size-complex="12pt" style:font-weight-complex="normal"/>
    </style:style>
    <style:style style:name="T23" style:family="text">
      <style:text-properties fo:font-weight="normal" style:font-weight-asian="normal"/>
    </style:style>
    <style:style style:name="T24" style:family="text">
      <style:text-properties fo:font-weight="normal" style:font-weight-asian="normal" style:font-weight-complex="normal"/>
    </style:style>
    <style:style style:name="T25" style:family="text">
      <style:text-properties fo:font-weight="normal" style:font-weight-asian="normal" style:font-name-complex="Arial" style:font-weight-complex="normal"/>
    </style:style>
    <style:style style:name="T26" style:family="text">
      <style:text-properties fo:font-weight="normal" style:font-name-asian="Arial-BoldMT" style:font-weight-asian="normal" style:font-name-complex="Arial-BoldMT" style:font-weight-complex="normal"/>
    </style:style>
    <style:style style:name="T27" style:family="text">
      <style:text-properties fo:font-weight="normal" fo:background-color="transparent" style:font-weight-asian="normal" style:font-weight-complex="normal"/>
    </style:style>
    <style:style style:name="T28" style:family="text">
      <style:text-properties fo:color="#ff0000"/>
    </style:style>
    <style:style style:name="T29" style:family="text">
      <style:text-properties fo:color="#ff0000" fo:font-weight="bold"/>
    </style:style>
    <style:style style:name="T30" style:family="text">
      <style:text-properties fo:color="#ff0000" fo:font-weight="bold" style:font-weight-asian="bold"/>
    </style:style>
    <style:style style:name="T31" style:family="text">
      <style:text-properties fo:color="#ff0000" fo:font-weight="bold" style:font-weight-asian="bold" style:font-weight-complex="bold"/>
    </style:style>
    <style:style style:name="T32" style:family="text">
      <style:text-properties fo:color="#ff0000" fo:font-weight="bold" fo:background-color="transparent" style:font-weight-asian="bold" style:font-weight-complex="bold"/>
    </style:style>
    <style:style style:name="T33" style:family="text">
      <style:text-properties fo:color="#ff0000" fo:font-weight="bold" style:font-name-asian="Arial-BoldMT" style:font-weight-asian="bold" style:font-name-complex="Arial-BoldMT" style:font-weight-complex="bold"/>
    </style:style>
    <style:style style:name="T34" style:family="text">
      <style:text-properties fo:color="#ff0000" style:font-name="Arial"/>
    </style:style>
    <style:style style:name="T35" style:family="text">
      <style:text-properties fo:color="#ff0000" style:font-name="Arial" fo:font-size="12pt" style:font-size-asian="12pt" style:font-size-complex="12pt"/>
    </style:style>
    <style:style style:name="T36" style:family="text">
      <style:text-properties fo:color="#ff0000" style:font-name="Arial" fo:font-size="12pt" fo:font-weight="bold" style:font-size-asian="12pt" style:font-weight-asian="bold" style:font-size-complex="12pt" style:font-weight-complex="bold"/>
    </style:style>
    <style:style style:name="T37" style:family="text">
      <style:text-properties fo:color="#ff0000"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T38" style:family="text">
      <style:text-properties fo:color="#ff0000" style:font-name="Arial" fo:font-size="12pt" fo:font-style="normal" style:text-underline-style="none" fo:font-weight="bold" fo:background-color="transparent" style:font-size-asian="12pt" style:font-style-asian="normal" style:font-weight-asian="bold" style:font-name-complex="Arial" style:font-size-complex="12pt" style:language-complex="ar" style:country-complex="SA" style:font-style-complex="normal" style:font-weight-complex="bold"/>
    </style:style>
    <style:style style:name="T39" style:family="text">
      <style:text-properties fo:color="#ff0000" style:font-name="Arial" fo:font-style="normal" fo:font-weight="bold" fo:background-color="transparent" style:font-style-asian="normal" style:font-weight-asian="bold" style:font-style-complex="normal" style:font-weight-complex="bold"/>
    </style:style>
    <style:style style:name="T40" style:family="text">
      <style:text-properties fo:color="#ff0000" style:font-name="Arial" fo:font-style="normal" style:text-underline-style="none" fo:font-weight="bold" fo:background-color="transparent" style:font-style-asian="normal" style:font-weight-asian="bold" style:font-name-complex="Arial" style:language-complex="ar" style:country-complex="SA" style:font-style-complex="normal" style:font-weight-complex="bold"/>
    </style:style>
    <style:style style:name="T41" style:family="text">
      <style:text-properties fo:color="#ff0000" style:font-name="Arial" fo:font-weight="bold" style:font-weight-asian="bold" style:font-weight-complex="bold"/>
    </style:style>
    <style:style style:name="T42" style:family="text">
      <style:text-properties fo:color="#ff0000" style:font-weight-complex="bold"/>
    </style:style>
    <style:style style:name="T43" style:family="text">
      <style:text-properties fo:color="#ff0000" fo:background-color="transparent"/>
    </style:style>
    <style:style style:name="T44" style:family="text">
      <style:text-properties fo:color="#ff0000" style:text-underline-style="solid" style:text-underline-width="auto" style:text-underline-color="font-color" fo:font-weight="bold" style:font-weight-asian="bold" style:font-name-complex="Arial"/>
    </style:style>
    <style:style style:name="T45" style:family="text">
      <style:text-properties fo:color="#ff0000" style:text-underline-style="none" fo:font-weight="bold" style:font-weight-asian="bold" style:font-name-complex="Arial" style:font-weight-complex="bold"/>
    </style:style>
    <style:style style:name="T46" style:family="text">
      <style:text-properties fo:color="#ff0000" fo:font-size="12pt" fo:font-style="normal" fo:font-weight="bold" fo:background-color="transparent" style:font-size-asian="12pt" style:font-style-asian="normal" style:font-weight-asian="bold" style:font-size-complex="12pt" style:font-style-complex="normal" style:font-weight-complex="bold"/>
    </style:style>
    <style:style style:name="T47" style:family="text">
      <style:text-properties fo:color="#ff0000" fo:font-style="normal" style:text-underline-style="none" fo:font-weight="bold" fo:background-color="transparent" style:font-style-asian="normal" style:font-weight-asian="bold" style:font-name-complex="Arial" style:language-complex="ar" style:country-complex="SA" style:font-style-complex="normal" style:font-weight-complex="bold"/>
    </style:style>
    <style:style style:name="T48" style:family="text">
      <style:text-properties fo:color="#ff0000" style:font-name="Arial" fo:font-weight="bold" style:font-weight-asian="bold"/>
    </style:style>
    <style:style style:name="T49" style:family="text">
      <style:text-properties fo:color="#ff0000" style:font-name="Arial" fo:font-weight="bold" style:font-weight-asian="bold" style:font-weight-complex="bold"/>
    </style:style>
    <style:style style:name="T50" style:family="text">
      <style:text-properties fo:color="#ff0000" style:font-name="Arial" fo:font-weight="bold" fo:background-color="transparent" style:font-weight-asian="bold" style:font-weight-complex="bold"/>
    </style:style>
    <style:style style:name="T51" style:family="text">
      <style:text-properties fo:color="#ff0000" style:font-name="Arial" fo:font-weight="bold" style:font-name-asian="Arial-BoldMT" style:font-weight-asian="bold" style:font-name-complex="Arial-BoldMT" style:font-weight-complex="bold"/>
    </style:style>
    <style:style style:name="T52" style:family="text">
      <style:text-properties fo:color="#ff0000"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T53" style:family="text">
      <style:text-properties fo:color="#000000"/>
    </style:style>
    <style:style style:name="T54" style:family="text">
      <style:text-properties fo:color="#000000" fo:font-weight="bold"/>
    </style:style>
    <style:style style:name="T55" style:family="text">
      <style:text-properties fo:color="#000000" fo:font-weight="bold" style:font-weight-asian="bold"/>
    </style:style>
    <style:style style:name="T56" style:family="text">
      <style:text-properties fo:color="#000000" fo:font-weight="bold" style:font-weight-asian="bold" style:font-weight-complex="bold"/>
    </style:style>
    <style:style style:name="T57" style:family="text">
      <style:text-properties fo:color="#000000" fo:font-weight="bold" style:font-weight-asian="bold" style:font-name-complex="Arial"/>
    </style:style>
    <style:style style:name="T58" style:family="text">
      <style:text-properties fo:color="#000000" fo:font-weight="bold" style:font-name-asian="IskoolaPota-Bold" style:font-weight-asian="bold" style:font-name-complex="IskoolaPota-Bold" style:font-weight-complex="bold"/>
    </style:style>
    <style:style style:name="T59" style:family="text">
      <style:text-properties fo:color="#000000" fo:font-weight="bold" fo:background-color="transparent" style:font-weight-asian="bold" style:font-weight-complex="bold"/>
    </style:style>
    <style:style style:name="T60" style:family="text">
      <style:text-properties fo:color="#000000" fo:font-weight="normal" style:font-name-asian="IskoolaPota" style:font-weight-asian="normal" style:font-name-complex="IskoolaPota" style:font-weight-complex="normal"/>
    </style:style>
    <style:style style:name="T61" style:family="text">
      <style:text-properties fo:color="#000000" fo:font-weight="normal" style:font-name-asian="IskoolaPota-Bold" style:font-weight-asian="normal" style:font-name-complex="IskoolaPota-Bold" style:font-weight-complex="normal"/>
    </style:style>
    <style:style style:name="T62" style:family="text">
      <style:text-properties fo:color="#000000" fo:font-weight="normal" style:font-weight-asian="normal" style:font-name-complex="Arial" style:font-weight-complex="normal"/>
    </style:style>
    <style:style style:name="T63" style:family="text">
      <style:text-properties fo:color="#000000" fo:font-weight="normal" style:font-weight-asian="normal" style:font-weight-complex="normal"/>
    </style:style>
    <style:style style:name="T64" style:family="text">
      <style:text-properties fo:color="#000000" fo:font-weight="normal" fo:background-color="transparent" style:font-weight-asian="normal" style:font-weight-complex="normal"/>
    </style:style>
    <style:style style:name="T65" style:family="text">
      <style:text-properties fo:color="#000000" style:font-name-complex="Arial"/>
    </style:style>
    <style:style style:name="T66" style:family="text">
      <style:text-properties fo:color="#000000" fo:language="fr" fo:country="CH" fo:font-weight="bold" style:font-weight-asian="bold" style:font-name-complex="Arial"/>
    </style:style>
    <style:style style:name="T67" style:family="text">
      <style:text-properties fo:color="#000000" fo:language="fr" fo:country="CH" fo:font-weight="bold" style:font-name-asian="IskoolaPota-Bold" style:font-weight-asian="bold" style:font-name-complex="Arial" style:font-weight-complex="bold"/>
    </style:style>
    <style:style style:name="T68" style:family="text">
      <style:text-properties fo:color="#000000" fo:language="fr" fo:country="CH" style:text-underline-style="none" fo:font-weight="bold" fo:background-color="transparent" style:font-weight-asian="bold" style:font-name-complex="Arial"/>
    </style:style>
    <style:style style:name="T69" style:family="text">
      <style:text-properties fo:color="#000000"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T70" style:family="text">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T71" style:family="text">
      <style:text-properties fo:color="#000000" style:font-name="Arial" fo:font-size="12pt" fo:language="fr" fo:country="CH" fo:font-weight="bold" fo:background-color="transparent" style:font-weight-asian="bold" style:font-weight-complex="bold"/>
    </style:style>
    <style:style style:name="T72" style:family="text">
      <style:text-properties fo:color="#000000" style:font-name="Arial" fo:font-size="12pt" fo:language="fr" fo:country="CH" fo:font-weight="bold" style:font-weight-asian="bold" style:font-weight-complex="bold"/>
    </style:style>
    <style:style style:name="T73" style:family="text">
      <style:text-properties fo:color="#000000" style:font-name="Arial" fo:font-style="normal" fo:font-weight="bold" style:font-style-asian="normal" style:font-weight-asian="bold" style:font-style-complex="normal" style:font-weight-complex="bold"/>
    </style:style>
    <style:style style:name="T74" style:family="text">
      <style:text-properties fo:color="#000000" style:font-name="Arial" fo:font-style="normal" fo:font-weight="bold" fo:background-color="transparent" style:font-style-asian="normal" style:font-weight-asian="bold" style:font-style-complex="normal" style:font-weight-complex="bold"/>
    </style:style>
    <style:style style:name="T75" style:family="text">
      <style:text-properties fo:color="#000000" style:font-name="Arial" fo:language="fr" fo:country="CH" fo:font-weight="bold" fo:background-color="transparent" style:font-weight-asian="bold" style:font-weight-complex="bold"/>
    </style:style>
    <style:style style:name="T76" style:family="text">
      <style:text-properties fo:color="#000000" fo:font-style="normal" fo:font-weight="normal" style:font-style-asian="normal" style:font-weight-asian="normal" style:font-name-complex="Calibri3" style:font-style-complex="normal" style:font-weight-complex="normal"/>
    </style:style>
    <style:style style:name="T77" style:family="text">
      <style:text-properties fo:color="#000000" fo:font-style="normal" fo:font-weight="bold" style:font-style-asian="normal" style:font-weight-asian="bold" style:font-name-complex="Calibri3" style:font-style-complex="normal" style:font-weight-complex="bold"/>
    </style:style>
    <style:style style:name="T78" style:family="text">
      <style:text-properties fo:color="#000000" fo:font-style="normal" style:text-underline-style="none" fo:font-weight="bold" style:font-style-asian="normal" style:font-weight-asian="bold" style:font-name-complex="Arial" style:font-style-complex="normal" style:font-weight-complex="bold"/>
    </style:style>
    <style:style style:name="T79" style:family="text">
      <style:text-properties fo:color="#000000"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80" style:family="text">
      <style:text-properties fo:color="#000000" style:text-underline-style="none" fo:font-weight="bold" fo:background-color="transparent" style:font-weight-asian="bold" style:font-name-complex="Arial" style:font-weight-complex="bold"/>
    </style:style>
    <style:style style:name="T81" style:family="text">
      <style:text-properties fo:color="#000000" style:text-underline-style="none" fo:background-color="transparent" style:font-name-complex="Arial"/>
    </style:style>
    <style:style style:name="T82" style:family="text">
      <style:text-properties fo:color="#000000" style:text-underline-style="none" fo:background-color="transparent" style:font-name-complex="Arial" style:font-weight-complex="bold"/>
    </style:style>
    <style:style style:name="T83" style:family="text">
      <style:text-properties fo:color="#000000" style:text-underline-style="none" fo:font-weight="normal" fo:background-color="transparent" style:font-weight-asian="normal" style:font-name-complex="Arial" style:font-weight-complex="bold"/>
    </style:style>
    <style:style style:name="T84" style:family="text">
      <style:text-properties fo:color="#000000" fo:background-color="transparent"/>
    </style:style>
    <style:style style:name="T85" style:family="text">
      <style:text-properties fo:color="#000000" fo:language="fr" fo:country="FR" style:text-underline-style="none" fo:font-weight="bold" fo:background-color="transparent" style:font-weight-asian="bold" style:font-name-complex="Arial"/>
    </style:style>
    <style:style style:name="T86" style:family="text">
      <style:text-properties fo:color="#000000" style:font-weight-complex="bold"/>
    </style:style>
    <style:style style:name="T87"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88" style:family="text">
      <style:text-properties fo:color="#000000" fo:font-size="12pt" fo:font-style="normal" fo:font-weight="bold" fo:background-color="transparent" style:font-size-asian="12pt" style:font-style-asian="normal" style:font-weight-asian="bold" style:font-size-complex="12pt" style:font-style-complex="normal" style:font-weight-complex="bold"/>
    </style:style>
    <style:style style:name="T89" style:family="text">
      <style:text-properties fo:color="#000000" fo:font-size="12pt" fo:language="fr" fo:country="CH" fo:font-weight="bold" style:font-weight-asian="bold" style:font-weight-complex="bold"/>
    </style:style>
    <style:style style:name="T90" style:family="text">
      <style:text-properties fo:color="#000000" style:font-name="Arial"/>
    </style:style>
    <style:style style:name="T91" style:family="text">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T92" style:family="text">
      <style:text-properties fo:color="#000000"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T93" style:family="text">
      <style:text-properties fo:color="#000000" style:font-name="Arial" fo:font-size="12pt" fo:language="fr" fo:country="CH" fo:font-weight="bold" style:font-weight-asian="bold" style:font-weight-complex="bold"/>
    </style:style>
    <style:style style:name="T94" style:family="text">
      <style:text-properties fo:color="#000000" style:font-name="Arial" fo:font-weight="bold" style:font-weight-asian="bold"/>
    </style:style>
    <style:style style:name="T95" style:family="text">
      <style:text-properties fo:color="#000000" style:font-name="Arial" fo:font-weight="bold" fo:background-color="transparent" style:font-weight-asian="bold" style:font-weight-complex="bold"/>
    </style:style>
    <style:style style:name="T96" style:family="text">
      <style:text-properties fo:color="#000000" style:font-name="Arial" fo:font-weight="normal" style:font-weight-asian="normal" style:font-weight-complex="normal"/>
    </style:style>
    <style:style style:name="T97" style:family="text">
      <style:text-properties fo:color="#000000" style:font-name="Arial" fo:font-weight="normal" fo:background-color="transparent" style:font-weight-asian="normal" style:font-weight-complex="normal"/>
    </style:style>
    <style:style style:name="T98" style:family="text">
      <style:text-properties fo:color="#000000" style:font-name="Arial" fo:background-color="transparent"/>
    </style:style>
    <style:style style:name="T99" style:family="text">
      <style:text-properties fo:background-color="transparent"/>
    </style:style>
    <style:style style:name="T100" style:family="text">
      <style:text-properties style:text-position="33% 80%" style:font-name="Arial" fo:font-size="12pt" fo:font-style="normal" fo:font-weight="bold" style:font-size-asian="12pt" style:font-style-asian="normal" style:font-weight-asian="bold" style:font-size-complex="12pt" style:font-style-complex="normal" style:font-weight-complex="bold"/>
    </style:style>
    <style:style style:name="T101" style:family="text">
      <style:text-properties style:text-position="33% 80%" style:font-name="Arial" fo:font-style="normal" fo:font-weight="bold" style:font-style-asian="normal" style:font-weight-asian="bold" style:font-style-complex="normal" style:font-weight-complex="bold"/>
    </style:style>
    <style:style style:name="T102" style:family="text">
      <style:text-properties style:text-position="33% 80%" fo:font-size="12pt" fo:font-style="normal" fo:font-weight="bold" style:font-size-asian="12pt" style:font-style-asian="normal" style:font-weight-asian="bold" style:font-size-complex="12pt" style:font-style-complex="normal" style:font-weight-complex="bold"/>
    </style:style>
    <style:style style:name="T103" style:family="text">
      <style:text-properties style:text-position="33% 80%" style:font-name="Arial" fo:font-size="12pt" fo:font-style="normal" fo:font-weight="bold" style:font-size-asian="12pt" style:font-style-asian="normal" style:font-weight-asian="bold" style:font-size-complex="12pt" style:font-style-complex="normal" style:font-weight-complex="bold"/>
    </style:style>
    <style:style style:name="T104" style:family="text">
      <style:text-properties fo:color="#333333" fo:font-weight="bold" style:font-weight-asian="bold" style:font-name-complex="Arial" style:font-weight-complex="bold"/>
    </style:style>
    <style:style style:name="T105" style:family="text">
      <style:text-properties fo:color="#333333" style:font-name-complex="Arial" style:font-weight-complex="bold"/>
    </style:style>
    <style:style style:name="T106" style:family="text">
      <style:text-properties fo:color="#333333" style:font-name-complex="Helvetica2"/>
    </style:style>
    <style:style style:name="T107" style:family="text">
      <style:text-properties fo:color="#333333" fo:font-weight="normal" style:font-weight-asian="normal" style:font-name-complex="Arial" style:font-weight-complex="normal"/>
    </style:style>
    <style:style style:name="T108" style:family="text">
      <style:text-properties fo:color="#444444" style:text-underline-style="solid" style:text-underline-width="auto" style:text-underline-color="font-color" fo:font-weight="bold" style:font-weight-asian="bold" style:font-name-complex="Arial"/>
    </style:style>
    <style:style style:name="T109" style:family="text">
      <style:text-properties fo:color="#444444" fo:font-weight="bold" style:font-weight-asian="bold" style:font-name-complex="Arial"/>
    </style:style>
    <style:style style:name="T110" style:family="text">
      <style:text-properties fo:color="#444444" fo:font-weight="bold" style:font-weight-asian="bold" style:font-name-complex="Arial" style:font-weight-complex="bold"/>
    </style:style>
    <style:style style:name="T111" style:family="text">
      <style:text-properties fo:color="#444444" style:font-name-complex="Arial"/>
    </style:style>
    <style:style style:name="T112" style:family="text">
      <style:text-properties fo:color="#444444" fo:language="fr" fo:country="CH" fo:font-weight="bold" style:font-name-asian="IskoolaPota-Bold" style:font-weight-asian="bold" style:font-name-complex="Arial" style:font-weight-complex="bold"/>
    </style:style>
    <style:style style:name="T113" style:family="text">
      <style:text-properties fo:color="#444444" fo:font-weight="normal" style:font-weight-asian="normal" style:font-name-complex="Arial" style:font-weight-complex="normal"/>
    </style:style>
    <style:style style:name="T114" style:family="text">
      <style:text-properties fo:color="#444444" style:font-name="Arial" fo:font-size="12pt" fo:font-weight="bold" fo:background-color="transparent" style:font-weight-asian="bold" style:font-weight-complex="bold"/>
    </style:style>
    <style:style style:name="T115" style:family="text">
      <style:text-properties fo:color="#444444" style:font-name="Arial" fo:font-size="12pt" fo:font-weight="bold" style:font-weight-asian="bold" style:font-weight-complex="bold"/>
    </style:style>
    <style:style style:name="T116" style:family="text">
      <style:text-properties fo:color="#444444" style:font-name="Arial" fo:font-weight="bold" fo:background-color="transparent" style:font-weight-asian="bold" style:font-weight-complex="bold"/>
    </style:style>
    <style:style style:name="T117" style:family="text">
      <style:text-properties fo:color="#444444" fo:font-size="12pt" fo:font-weight="bold" style:font-weight-asian="bold" style:font-weight-complex="bold"/>
    </style:style>
    <style:style style:name="T118" style:family="text">
      <style:text-properties fo:color="#444444" style:font-name="Arial" fo:font-size="12pt" fo:font-weight="bold" style:font-weight-asian="bold" style:font-weight-complex="bold"/>
    </style:style>
    <style:style style:name="T119" style:family="text">
      <style:text-properties style:font-name="Arial"/>
    </style:style>
    <style:style style:name="T120" style:family="text">
      <style:text-properties style:font-name="Arial" fo:font-size="12pt" style:font-size-asian="12pt" style:font-size-complex="12pt"/>
    </style:style>
    <style:style style:name="T121" style:family="text">
      <style:text-properties style:font-name="Arial" fo:font-size="12pt" fo:font-style="normal" style:font-size-asian="12pt" style:font-style-asian="normal" style:font-size-complex="12pt" style:font-style-complex="normal"/>
    </style:style>
    <style:style style:name="T122" style:family="text">
      <style:text-properties style:font-name="Arial" fo:font-size="12pt" fo:font-style="normal" fo:font-weight="normal" style:font-size-asian="12pt" style:font-style-asian="normal" style:font-size-complex="12pt" style:font-style-complex="normal"/>
    </style:style>
    <style:style style:name="T123"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124"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125" style:family="text">
      <style:text-properties style:font-name="Arial" fo:font-size="12pt" fo:font-weight="bold" style:font-size-asian="12pt" style:font-weight-asian="bold" style:font-size-complex="12pt" style:font-weight-complex="bold"/>
    </style:style>
    <style:style style:name="T126" style:family="text">
      <style:text-properties style:font-name="Arial" fo:font-size="12pt" fo:font-weight="normal" style:font-size-asian="12pt" style:font-weight-asian="normal" style:font-size-complex="12pt" style:font-weight-complex="normal"/>
    </style:style>
    <style:style style:name="T127" style:family="text">
      <style:text-properties style:font-name="Arial" fo:font-style="normal" fo:font-weight="normal" style:font-style-asian="normal" style:font-weight-asian="normal" style:font-style-complex="normal" style:font-weight-complex="normal"/>
    </style:style>
    <style:style style:name="T128" style:family="text">
      <style:text-properties style:font-name="Arial" fo:font-style="normal" fo:font-weight="normal" style:font-style-asian="normal" style:font-style-complex="normal"/>
    </style:style>
    <style:style style:name="T129" style:family="text">
      <style:text-properties style:font-name="Arial" fo:font-style="normal" style:font-style-asian="normal" style:font-style-complex="normal"/>
    </style:style>
    <style:style style:name="T130" style:family="text">
      <style:text-properties style:font-name="Arial" fo:font-style="normal" fo:font-weight="bold" style:font-style-asian="normal" style:font-weight-asian="bold" style:font-style-complex="normal" style:font-weight-complex="bold"/>
    </style:style>
    <style:style style:name="T131" style:family="text">
      <style:text-properties style:font-name="Arial" fo:font-size="11pt" fo:font-weight="normal" style:font-size-asian="11pt" style:font-weight-asian="normal" style:font-size-complex="11pt" style:font-weight-complex="normal"/>
    </style:style>
    <style:style style:name="T132" style:family="text">
      <style:text-properties style:font-name="Arial" fo:font-weight="normal" style:font-weight-asian="normal" style:font-weight-complex="normal"/>
    </style:style>
    <style:style style:name="T133" style:family="text">
      <style:text-properties style:font-name="Arial" fo:font-weight="bold" style:font-weight-asian="bold" style:font-weight-complex="bold"/>
    </style:style>
    <style:style style:name="T134" style:family="text">
      <style:text-properties style:text-underline-style="solid" style:text-underline-width="auto" style:text-underline-color="font-color" fo:font-weight="bold" style:font-weight-asian="bold" style:font-name-complex="Arial" style:font-weight-complex="bold"/>
    </style:style>
    <style:style style:name="T135" style:family="text">
      <style:text-properties style:font-name-complex="Arial"/>
    </style:style>
    <style:style style:name="T136" style:family="text">
      <style:text-properties fo:language="zxx" fo:country="none" fo:font-weight="bold" style:font-weight-asian="bold" style:font-name-complex="Arial"/>
    </style:style>
    <style:style style:name="T137" style:family="text">
      <style:text-properties fo:language="zxx" fo:country="none" fo:font-weight="normal" style:font-weight-asian="normal" style:font-name-complex="Arial" style:font-weight-complex="normal"/>
    </style:style>
    <style:style style:name="T138" style:family="text">
      <style:text-properties style:use-window-font-color="true" fo:font-weight="bold"/>
    </style:style>
    <style:style style:name="T139" style:family="text">
      <style:text-properties style:font-weight-complex="bold"/>
    </style:style>
    <style:style style:name="T140" style:family="text">
      <style:text-properties fo:color="#00000a" style:font-name="Helvetica" fo:font-size="12pt" style:font-size-asian="12pt" style:font-name-complex="Helvetica1" style:font-size-complex="12pt" style:language-complex="ar" style:country-complex="SA"/>
    </style:style>
    <style:style style:name="T141" style:family="text">
      <style:text-properties fo:color="#00000a" style:font-name="Helvetica" fo:font-size="12pt" fo:font-weight="bold" style:font-size-asian="12pt" style:font-weight-asian="bold" style:font-name-complex="Helvetica1" style:font-size-complex="12pt" style:language-complex="ar" style:country-complex="SA"/>
    </style:style>
    <style:style style:name="T142" style:family="text">
      <style:text-properties fo:color="#00000a" style:font-name="Helvetica" fo:font-size="12pt" fo:font-weight="normal" style:font-size-asian="12pt" style:font-weight-asian="normal" style:font-name-complex="Helvetica1" style:font-size-complex="12pt" style:language-complex="ar" style:country-complex="SA" style:font-weight-complex="normal"/>
    </style:style>
    <style:style style:name="T143" style:family="text">
      <style:text-properties fo:color="#00000a" style:font-name="Helvetica" style:font-name-complex="Helvetica1" style:language-complex="ar" style:country-complex="SA"/>
    </style:style>
    <style:style style:name="T144" style:family="text">
      <style:text-properties fo:color="#00000a" style:font-name="Helvetica" fo:font-weight="bold" style:font-weight-asian="bold" style:font-name-complex="Helvetica1" style:language-complex="ar" style:country-complex="SA"/>
    </style:style>
    <style:style style:name="T145" style:family="text">
      <style:text-properties fo:color="#00000a" style:font-name="Helvetica" fo:font-weight="bold" style:font-weight-asian="bold" style:font-name-complex="Helvetica1" style:language-complex="ar" style:country-complex="SA" style:font-weight-complex="bold"/>
    </style:style>
    <style:style style:name="T146" style:family="text">
      <style:text-properties fo:color="#00000a" style:font-name="Helvetica" fo:font-weight="normal" style:font-weight-asian="normal" style:font-name-complex="Helvetica1" style:language-complex="ar" style:country-complex="SA" style:font-weight-complex="normal"/>
    </style:style>
    <style:style style:name="T147" style:family="text">
      <style:text-properties fo:color="#00000a" style:font-name-complex="Helvetica1" style:language-complex="ar" style:country-complex="SA"/>
    </style:style>
    <style:style style:name="T148" style:family="text">
      <style:text-properties fo:color="#00000a" fo:font-weight="normal" style:font-weight-asian="normal" style:font-name-complex="Helvetica1" style:language-complex="ar" style:country-complex="SA" style:font-weight-complex="normal"/>
    </style:style>
    <style:style style:name="T149" style:family="text">
      <style:text-properties fo:color="#00000a" fo:font-weight="bold" style:font-weight-asian="bold" style:font-name-complex="Helvetica1" style:language-complex="ar" style:country-complex="SA"/>
    </style:style>
    <style:style style:name="T150" style:family="text">
      <style:text-properties fo:color="#00000a" fo:font-weight="bold" style:font-weight-asian="bold" style:font-name-complex="Helvetica1" style:language-complex="ar" style:country-complex="SA" style:font-weight-complex="bold"/>
    </style:style>
    <style:style style:name="T151" style:family="text">
      <style:text-properties fo:color="#e74638" fo:font-style="normal" fo:font-weight="bold" fo:background-color="transparent" style:font-name-asian="FranklinGothic-Demi" style:font-style-asian="normal" style:font-weight-asian="bold" style:font-name-complex="FranklinGothic-Demi" style:font-style-complex="normal" style:font-weight-complex="bold"/>
    </style:style>
    <style:style style:name="T152" style:family="text">
      <style:text-properties fo:font-style="normal" fo:font-weight="normal" style:font-style-asian="normal" style:font-weight-asian="normal" style:font-name-complex="Calibri3" style:font-style-complex="normal" style:font-weight-complex="normal"/>
    </style:style>
    <style:style style:name="T153" style:family="text">
      <style:text-properties fo:font-style="normal" fo:font-weight="normal" style:font-style-asian="normal" style:font-weight-asian="normal" style:font-style-complex="normal" style:font-weight-complex="normal"/>
    </style:style>
    <style:style style:name="T154" style:family="text">
      <style:text-properties fo:font-style="normal" fo:font-weight="bold" style:font-style-asian="normal" style:font-weight-asian="bold" style:font-name-complex="Calibri3" style:font-style-complex="normal" style:font-weight-complex="bold"/>
    </style:style>
    <style:style style:name="T155" style:family="text">
      <style:text-properties fo:font-style="normal" fo:font-weight="bold" style:font-style-asian="normal" style:font-weight-asian="bold" style:font-name-complex="Arial" style:font-style-complex="normal" style:font-weight-complex="bold"/>
    </style:style>
    <style:style style:name="T156" style:family="text">
      <style:text-properties fo:font-style="normal" style:font-style-asian="normal" style:font-style-complex="normal"/>
    </style:style>
    <style:style style:name="T157" style:family="text">
      <style:text-properties fo:font-size="11pt" style:font-size-asian="11pt" style:font-name-complex="Calibri3" style:font-size-complex="11pt" style:font-weight-complex="bold"/>
    </style:style>
    <style:style style:name="T158" style:family="text">
      <style:text-properties fo:font-size="12pt" style:font-size-asian="12pt" style:font-size-complex="12pt"/>
    </style:style>
    <style:style style:name="T159" style:family="text">
      <style:text-properties fo:font-size="12pt" fo:font-weight="normal" style:font-size-asian="12pt" style:font-weight-asian="normal" style:font-size-complex="12pt" style:font-weight-complex="normal"/>
    </style:style>
    <style:style style:name="T160" style:family="text">
      <style:text-properties fo:font-size="12pt" fo:font-weight="normal" fo:background-color="transparent" style:font-size-asian="12pt" style:font-weight-asian="normal" style:font-size-complex="12pt" style:font-weight-complex="normal"/>
    </style:style>
    <style:style style:name="T161" style:family="text">
      <style:text-properties fo:font-size="12pt" fo:font-style="normal" fo:font-weight="bold" style:font-size-asian="12pt" style:font-style-asian="normal" style:font-weight-asian="bold" style:font-size-complex="12pt" style:font-style-complex="normal" style:font-weight-complex="bold"/>
    </style:style>
    <style:style style:name="T162" style:family="text">
      <style:text-properties fo:font-size="12pt" fo:font-style="normal" style:font-size-asian="12pt" style:font-style-asian="normal" style:font-size-complex="12pt" style:font-style-complex="normal"/>
    </style:style>
    <style:style style:name="T163" style:family="text">
      <style:text-properties fo:font-size="12pt" fo:font-style="normal" fo:font-weight="normal" style:font-size-asian="12pt" style:font-style-asian="normal" style:font-size-complex="12pt" style:font-style-complex="normal"/>
    </style:style>
    <style:style style:name="T16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5" style:family="text">
      <style:text-properties fo:font-size="12pt" fo:font-weight="bold" fo:background-color="transparent" style:font-size-asian="12pt" style:font-weight-asian="bold" style:font-size-complex="12pt" style:font-weight-complex="bold"/>
    </style:style>
    <style:style style:name="T166" style:family="text">
      <style:text-properties fo:color="#0000ff"/>
    </style:style>
    <style:style style:name="T167" style:family="text">
      <style:text-properties style:font-name-complex="Calibri3" style:font-weight-complex="bold"/>
    </style:style>
    <style:style style:name="T168" style:family="text">
      <style:text-properties style:font-name="Arial"/>
    </style:style>
    <style:style style:name="T169" style:family="text">
      <style:text-properties style:font-name="Arial" fo:font-style="normal" fo:font-weight="normal" style:font-style-asian="normal" style:font-weight-asian="normal" style:font-style-complex="normal" style:font-weight-complex="normal"/>
    </style:style>
    <style:style style:name="T170" style:family="text">
      <style:text-properties style:font-name="Arial" fo:font-style="normal" style:font-style-asian="normal" style:font-style-complex="normal"/>
    </style:style>
    <style:style style:name="T171" style:family="text">
      <style:text-properties style:font-name="Arial" fo:font-size="12pt" fo:font-weight="normal" style:font-size-asian="12pt" style:font-weight-asian="normal" style:font-size-complex="12pt" style:font-weight-complex="normal"/>
    </style:style>
    <style:style style:name="T172" style:family="text">
      <style:text-properties style:font-name="Arial" fo:font-size="12pt" fo:font-weight="normal" fo:background-color="transparent" style:font-size-asian="12pt" style:font-weight-asian="normal" style:font-size-complex="12pt" style:font-weight-complex="normal"/>
    </style:style>
    <style:style style:name="T173" style:family="text">
      <style:text-properties style:font-name="Arial" fo:font-size="12pt" fo:font-weight="bold" fo:background-color="transparent" style:font-size-asian="12pt" style:font-weight-asian="bold" style:font-size-complex="12pt" style:font-weight-complex="bold"/>
    </style:style>
    <style:style style:name="T174" style:family="text">
      <style:text-properties style:font-name="Arial" fo:font-size="12pt" style:font-size-asian="12pt" style:font-size-complex="12pt"/>
    </style:style>
    <style:style style:name="T175" style:family="text">
      <style:text-properties style:font-name="Arial" fo:font-size="12pt" fo:font-style="normal" style:font-size-asian="12pt" style:font-style-asian="normal" style:font-size-complex="12pt" style:font-style-complex="normal"/>
    </style:style>
    <style:style style:name="T176" style:family="text">
      <style:text-properties style:font-name="Arial" fo:font-size="12pt" fo:font-style="normal" fo:font-weight="normal" style:font-size-asian="12pt" style:font-style-asian="normal" style:font-size-complex="12pt" style:font-style-complex="normal"/>
    </style:style>
    <style:style style:name="T177"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178"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179" style:family="text">
      <style:text-properties style:font-name="Arial" fo:font-weight="bold" style:font-weight-asian="bold" style:font-weight-complex="bold"/>
    </style:style>
    <style:style style:name="T180" style:family="text">
      <style:text-properties style:font-name="Arial" fo:font-weight="bold" style:font-name-asian="Arial-BoldMT" style:font-weight-asian="bold" style:font-name-complex="Arial-BoldMT" style:font-weight-complex="bold"/>
    </style:style>
    <style:style style:name="T181" style:family="text">
      <style:text-properties style:font-name="Arial" fo:font-weight="normal" style:font-weight-asian="normal" style:font-weight-complex="normal"/>
    </style:style>
    <style:style style:name="T182" style:family="text">
      <style:text-properties style:font-name="Arial" fo:font-weight="normal" style:font-name-asian="Arial-BoldMT" style:font-weight-asian="normal" style:font-name-complex="Arial-BoldM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Agenda JIM 161 janvier-février</text:p>
      <text:p text:style-name="P52"/>
      <text:p text:style-name="P52"/>
      <text:p text:style-name="P60">encadré</text:p>
      <text:p text:style-name="P59">Jusqu'au 4 mai 2016<text:line-break/>Exposition l'A-musée - 2d/3D</text:p>
      <text:p text:style-name="P131">Pour fêter ses 15 ans, l’A-musée choisit de reprendre sa toute première exposition pour interroger le jeune public sur les fondements de la construction <text:s/>de la représentation : le point de vue, le cadrage, les machines à représentation (comme la Camera Obscura et la photographie), la perspective et ses dérives (telle l’anamorphose), les ruptures historiques qui ont invalidé la représentation perspective et ont annoncé l’apparition des aplats de couleurs.<text:line-break/>Autour de reproductions d’oeuvres de Giotto, Jérôme Bosch, Henri Matisse et Michel Ventrone, entre autres, le regard s’aiguise tout en s’A-musant !<text:line-break/>Ne ratez pas la nouvelle exposition 2d / 3D et sa nouvelle programmation : ateliers, rencontres, conférences, projections.</text:p>
      <text:p text:style-name="P11"><text:span text:style-name="T127">Renseignements, réservation de groupe avec médiatrice <text:s/>au 04 50 92 49 77.<text:line-break/></text:span><text:a xlink:type="simple" xlink:href="mailto:amusee@mjc-annemasse.org"><text:span text:style-name="T119">amusee@mjc-annemasse.org</text:span></text:a><text:span text:style-name="T127"><text:line-break/></text:span><text:a xlink:type="simple" xlink:href="mailto:amuseemediation.natacha@gmail.com"><text:span text:style-name="T119">amuseemediation.natacha@gmail.com</text:span></text:a><text:span text:style-name="T129"><text:line-break/>MJC Centre</text:span></text:p>
      <text:p text:style-name="P31">Du 4 au 30 janvier</text:p>
      <text:p text:style-name="P51">Exposition "Peuple de l'Altaï"</text:p>
      <text:p text:style-name="P65">Aux heures d'ouverture</text:p>
      <text:p text:style-name="P53">Bibliothèque Pierre Goy</text:p>
      <text:p text:style-name="P32"/>
      <text:p text:style-name="P128"><text:span text:style-name="T28">6 janvier </text:span><text:line-break/>Cérémonie des récompenses pour les jeunes sportifs<text:line-break/><text:span text:style-name="T24">A partir de 17h30<text:line-break/>Office Municipal des Sports. Tel. : 04 50 92 87 45.</text:span><text:line-break/>Complexe Martin Luther King</text:p>
      <text:p text:style-name="P128">6 janvier<text:line-break/>Lectures Éclairs <text:line-break/><text:span text:style-name="T24">16h30<text:line-break/>30 minutes pour découvrir et écouter des histoires.<text:line-break/>A partir de 3 ans, entrée libre dans la limite des places disponibles.</text:span><text:line-break/>Bibliothèque du Perrier</text:p>
      <text:p text:style-name="P109"><text:span text:style-name="T151">Du 7 au 10 janvier</text:span><text:span text:style-name="T152"><text:line-break/></text:span><text:span text:style-name="T154">Week end percussif <text:s/>du Conservatoire</text:span></text:p>
      <text:p text:style-name="P110">Les percussions dans tous leurs états sont à découvrir.</text:p>
      <text:p text:style-name="P110">Entrée libre </text:p>
      <text:p text:style-name="P128"><text:span text:style-name="T167">Auditorium du Perrier</text:span><text:line-break/><text:line-break/><text:span text:style-name="T28">8 janvier</text:span><text:line-break/>Cérémonie des récompenses pour les adultes<text:line-break/><text:span text:style-name="T24">A partir de 18h30 <text:line-break/>Office Municipal des Sports. Tél. : 04 50 92 87 45.</text:span><text:line-break/>Grande salle, complexe Martin Luther King</text:p>
      <text:p text:style-name="P50"><text:soft-page-break/></text:p>
      <text:p text:style-name="P50">8 janvier</text:p>
      <text:p text:style-name="P81"><text:span text:style-name="T2">RDV scientifique</text:span> </text:p>
      <text:p text:style-name="P81">19h30</text:p>
      <text:p text:style-name="P81">Les fibres optiques ne servent pas que pour Internet ! <text:span text:style-name="T24"><text:s/></text:span><text:span text:style-name="T76">Le principe de la fibre optique est toujours le même. un faisceau de lumière, visible ou invisible, se propage à l’intérieur de la fibre. Les applications, par contre, sont innombrables. Les fibres optiques sont présentes dans nos habitations grâce à internet, mais aussi par l’éclairage. Elles sont utilisées en médecine, pour les lasers, dans l’aéronautique, etc. Sensibles à la pression et la température, elles servent même à surveiller des ouvrages d’art</text:span><text:span text:style-name="T77">. </text:span>Rencontre avec Anne-Marie Jurdyc, directeur de recherche, institut lumière Matière, université Claude Bernard Lyon1- CNRS. </text:p>
      <text:p text:style-name="P118">MJC Romagny, salle polyvalente </text:p>
      <text:p text:style-name="P117"><text:span text:style-name="T43">9 janvier</text:span><text:line-break/>Biberonnades<text:line-break/>9h15<text:line-break/><text:span text:style-name="T24">Le rendez-vous lecture des tout-petits. Pour les moins de 4 ans, entrée libre.</text:span><text:line-break/>Bibliothèque Pierre Goy</text:p>
      <text:p text:style-name="P151">9 janvier</text:p>
      <text:p text:style-name="P145">Atelier créatif</text:p>
      <text:p text:style-name="P147">De 10h à 12h</text:p>
      <text:p text:style-name="P147">"Les petites mains" animées par Aurélie Poudroux pour les 3/5 ans accompagnés d'un parent.</text:p>
      <text:p text:style-name="P132"><text:span text:style-name="T86">MJC Centre</text:span></text:p>
      <text:p text:style-name="P162">12, 13 et 14 janvier</text:p>
      <text:p text:style-name="P160">THEATRE : COMBAT DE NEGRE ET DE CHIENS</text:p>
      <text:p text:style-name="P163">Le 12 janvier à 19h30. Le13 janvier à 20h30. Le 14 janvier à 19h30.</text:p>
      <text:p text:style-name="P163">La pièce de Koltès fait écho à la fascination de Laurent Vacher pour les westerns. Combat de nègre et de chiens est un miroir de notre époque, de notre début de siècle, confus, en manque de repères. </text:p>
      <text:p text:style-name="P164">Plein tarif : 18 €, tarif réduit : 15 €, moins de 20 ans : 12 €.</text:p>
      <text:p text:style-name="P163">À partir de 15 ans.</text:p>
      <text:p text:style-name="Standard"><text:span text:style-name="T126">Tél. : 04 50 43 24 24 (billetterie). </text:span><text:span text:style-name="Infos5_20_Car"><text:span text:style-name="T126"><text:s/></text:span></text:span><text:span text:style-name="T126">www.chateau-rouge.net</text:span></text:p>
      <text:p text:style-name="P172"><text:span text:style-name="Strong_20_Emphasis"><text:span text:style-name="T173">Château Rouge</text:span></text:span><text:span text:style-name="Strong_20_Emphasis"><text:span text:style-name="T172"> </text:span></text:span></text:p>
      <text:p text:style-name="P173"/>
      <text:p text:style-name="P133"><text:span text:style-name="T56">12 janvier ou 9 février</text:span><text:span text:style-name="T31"><text:line-break/></text:span><text:span text:style-name="T54">Réunions réseautage </text:span><text:span text:style-name="T16"><text:line-break/></text:span><text:span text:style-name="T15">Mardis 12 janvier et 9 février, de 9h à 12h – animées par Les Talents du Grand Genevois (TGG). </text:span><text:span text:style-name="T19">Organisé par le Groupement transfrontalier européen. <text:line-break/></text:span><text:span text:style-name="T17">50, rue du Genève</text:span></text:p>
      <text:p text:style-name="P162">13 et 16 janvier</text:p>
      <text:p text:style-name="P160">THEATRE D'OBJETS : LES POUMONS DANS LA SCIURE</text:p>
      <text:p text:style-name="P163">Le 13 à14h30. Le 16 à 17h.</text:p>
      <text:p text:style-name="P163">Une piste de bois, un vieil établi posé au centre... Un étrange personnage s’apprête à vous raconter une histoire en trois dimensions. Nous sommes chez lui, dans son atelier, son intimité. Un menuisier hors du commun qui façonne les objets au fil de son histoire - et inversement. <text:s/>Un spectacle étonnant de détournement d’objets et de décor, dans un univers de vieux bois et d’objets surannés. <text:span text:style-name="T24">Plein tarif : 12 €, tarif réduit : 10 €, moins de 20 </text:span><text:soft-page-break/><text:span text:style-name="T24">ans : 7 €. </text:span>À partir de 6 ans.</text:p>
      <text:p text:style-name="Standard"><text:span text:style-name="T126">Tél. : 04 50 43 24 24 (billetterie). </text:span><text:span text:style-name="Infos5_20_Car"><text:span text:style-name="T126"><text:s/></text:span></text:span><text:span text:style-name="T126">www.chateau-rouge.net</text:span></text:p>
      <text:p text:style-name="P172"><text:span text:style-name="Strong_20_Emphasis"><text:span text:style-name="T173">Château Rouge</text:span></text:span><text:span text:style-name="Strong_20_Emphasis"><text:span text:style-name="T22"> </text:span></text:span></text:p>
      <text:p text:style-name="P65"/>
      <text:p text:style-name="P35"/>
      <text:p text:style-name="P35"/>
      <text:p text:style-name="P35"/>
      <text:p text:style-name="P35">15 janvier</text:p>
      <text:p text:style-name="P12">Vœux du Maire </text:p>
      <text:p text:style-name="P14">18h</text:p>
      <text:p text:style-name="P12">Complexe Martin Luther King</text:p>
      <text:p text:style-name="P73"/>
      <text:p text:style-name="P148">15 janvier</text:p>
      <text:p text:style-name="P22">Le Portugal</text:p>
      <text:p text:style-name="P22">14h30</text:p>
      <text:p text:style-name="P23">"De terre et d'Océan" réalisé et commenté par Marie-Dominique Massol</text:p>
      <text:p text:style-name="P83">Organisé par Connaissance du Monde. Entrée : 8 €. Gratuit pour les moins de 12 ans accompagné d'un parent. Tel. : 04 50 38 28 00. www.connaissancedumonde.com</text:p>
      <text:p text:style-name="P121">Auditorium du Perrier</text:p>
      <text:p text:style-name="P121"/>
      <text:p text:style-name="P7"><text:span text:style-name="T120">15 janvier<text:line-break/>Osez la formation : comment bénéficier d’un Congé Individuel de Formation ?<text:line-break/></text:span><text:span text:style-name="T126">De 14h à 16h<text:line-break/>Séance d’information sur les financements du Fongecif pour les salariés, les demandeurs d’emploi.</text:span><text:span text:style-name="T120"><text:line-break/></text:span><text:span text:style-name="T126">Inscriptions sur </text:span><text:a xlink:type="simple" xlink:href="http://www.cite-metiers-grand-geneve.fr/">www.cite-metiers-grand-geneve.fr</text:a><text:span text:style-name="T120"><text:line-break/>Cité des métiers du Grand Genève, Centre associé Annemasse </text:span></text:p>
      <text:p text:style-name="P165"/>
      <text:p text:style-name="P170">13 et 16 janvier</text:p>
      <text:p text:style-name="P161">THEATRE D'OBJETS : LES POUMONS DANS LA SCIURE</text:p>
      <text:p text:style-name="P165">Le 13 à 14h30, le 16 à 17h.</text:p>
      <text:p text:style-name="P165">Une piste de bois, un vieil établi posé au centre... <text:s/>Un menuisier hors du commun façonne les objets au fil de son histoire - et inversement - les détourne et les anime si bien qu’ils finissent par trouver leur place, leur âme, devenant eux aussi acteurs du spectacle. Un spectacle étonnant de détournement d’objets et de décor, dans un univers de vieux bois et d’objets surannés.</text:p>
      <text:p text:style-name="P166">Plein tarif 12 €. Tarif réduit 10 €. Moins de 20 ans 7 €.</text:p>
      <text:p text:style-name="P165">À partir de 6 ans.</text:p>
      <text:p text:style-name="P165"><text:span text:style-name="T24">Tel:</text:span><text:span text:style-name="T1"> </text:span>04 50 43 24 24 (billetterie). www. chateau-rouge.net</text:p>
      <text:p text:style-name="P167">Château Rouge</text:p>
      <text:p text:style-name="P165"/>
      <text:p text:style-name="P170">16 janvier</text:p>
      <text:p text:style-name="P161">CHANSON FRANÇAISE : YVES JAMAIT</text:p>
      <text:p text:style-name="P165">20h30 </text:p>
      <text:p text:style-name="P165">Comme Ferré chantait de la poésie pour tous, Yves Jamait cite de la philosophie accessible à tous dans la plus belle tradition de la chanson. Dans une ambiance feutrée, les chansons sont servies par la musique qui navigue entre swings et ballades tendres, entre jazz et musette. Yves Jamait jongle avec mélancolie et ironise sur les maux de cœur. </text:p>
      <text:p text:style-name="P166">Plein tarif : 22 €. Tarif réduit 19 €. -20 ans : 14 €</text:p>
      <text:p text:style-name="P165"><text:span text:style-name="T24">Tel:</text:span><text:span text:style-name="T1"> </text:span>04 50 43 24 24 (billetterie). www. chateau-rouge.net</text:p>
      <text:p text:style-name="P167">Château Rouge</text:p>
      <text:p text:style-name="P161"><text:soft-page-break/></text:p>
      <text:p text:style-name="P146">16 janvier</text:p>
      <text:p text:style-name="P145">Yoga</text:p>
      <text:p text:style-name="P147">De 9h à 12h</text:p>
      <text:p text:style-name="P147">Yoga bien être du samedi animé par Françoise Schaffter.</text:p>
      <text:p text:style-name="P129">MJC Centre</text:p>
      <text:p text:style-name="P145">16 janvier</text:p>
      <text:p text:style-name="P147">Analyse du film "Femme fatale" de Brian de Palma</text:p>
      <text:p text:style-name="P147">De 16h30 à 20h30</text:p>
      <text:p text:style-name="P147">"Femme fatale" de Brian de Palma, analyse animée par Abderrahmane Bekiekh</text:p>
      <text:p text:style-name="P9"><text:span text:style-name="Strong_20_Emphasis"><text:span text:style-name="T173">Ciné Actuel</text:span></text:span></text:p>
      <text:p text:style-name="P128"/>
      <text:p text:style-name="P149">encadré</text:p>
      <text:p text:style-name="P150">Du 16 janvier au 19 mars 2016</text:p>
      <text:p text:style-name="P133">Saison « Fictions », exposition « Azurasein »</text:p>
      <text:p text:style-name="P133">« Azurasein », une exposition de Nicolas Moulin. </text:p>
      <text:p text:style-name="P1"><text:span text:style-name="T121">Le travail de Nicolas Moulin, artiste français vivant à Berlin, mêle photographie, vidéo, musique et installations dans un univers de science-fiction et d’uchronie. Il invente des circulations dans des paysages futuristes où ne subsistent souvent que les ruines de la modernité architecturale du XXe siècle. L’exposition Azurasein est consacrée au projet </text:span><text:span text:style-name="Strong_20_Emphasis"><text:span text:style-name="T122">Subterranean</text:span></text:span><text:span text:style-name="T121">, ville-centre d’une nouvelle puissance régionale méditerranéenne. L’utopie de cette ville jamais réalisée fut pensée par des architectes du Bauhaus. Nicolas Moulin la réalise à l’aide de plans, d’images et de sons, comme si elle avait effectivement été fondée dans les années 1960 d’un passé uchronique.<text:line-break/></text:span><text:span text:style-name="T124">Vernissage </text:span><text:span text:style-name="T121">ouvert à tous le samedi 16 janvier à 17h<text:line-break/></text:span><text:span text:style-name="T124">Projections</text:span><text:span text:style-name="T121"> le 2 février et le 15 mars à 19h, sur réservation à communication@villadu parc.org ou par téléphone, 7€, tarif réduit 5€ (étudiants, membres de la Villa/du Mamco).<text:line-break/></text:span><text:span text:style-name="T124">Visites commentées les 20 janvier à 16h30, 12 février à 12h15 et 1</text:span><text:span text:style-name="T100">er</text:span><text:span text:style-name="T124"> mars à 18h</text:span><text:span text:style-name="T121">, 6€, gratuit pour les membres de la Villa/du Mamco.<text:line-break/>Entrée gratuite du mardi au samedi de 14h à 18h30<text:line-break/></text:span><text:span text:style-name="T70">Villa du Parc, centre d’art contemporain 04 50 38 84 61 www.villaduparc.org</text:span></text:p>
      <text:p text:style-name="P8"><text:span text:style-name="T29">18 janvier et 15 février</text:span><text:span text:style-name="T16"><text:line-break/></text:span><text:span text:style-name="T54">Conférence « Recherche d'emploi, bien gérer cette transition professionnelle » <text:line-break/></text:span><text:span text:style-name="T15">De 9h à 12h<text:line-break/></text:span><text:span text:style-name="T53">Animée par Benoît Roux, de l’association Les Talents du Grand Genevois (TGG). </text:span><text:span text:style-name="T63">Organisé par le Groupement transfrontalier européen. <text:line-break/></text:span><text:span text:style-name="T55">50, rue du Genève</text:span></text:p>
      <text:p text:style-name="P127"><text:span text:style-name="T9"><text:tab/></text:span><text:span text:style-name="T14">18 janvier</text:span><text:span text:style-name="T8"><text:line-break/></text:span><text:span text:style-name="T138">Conférence « Réaliser des missions en Suisse, grâce au portage salarial »<text:line-break/></text:span><text:span text:style-name="T53">De 14h à 16h<text:line-break/>Animée par Jam International. </text:span><text:span text:style-name="T63">Organisé par le Groupement transfrontalier européen. <text:line-break/></text:span><text:span text:style-name="T55">50, rue du Genève</text:span></text:p>
      <text:p text:style-name="P8"><text:span text:style-name="T48">19 janvier</text:span><text:span text:style-name="T94"><text:line-break/>La création d’entreprise, pourquoi pas moi ?<text:line-break/>De 14h à 16h<text:line-break/></text:span><text:soft-page-break/><text:span text:style-name="T96">Séance d’information sur les qualités et motivations nécessaires pour créer son entreprise, avec un témoignage de dirigeant d’entreprise<text:line-break/>Cité des métiers du Grand Genève – Centre associé Annemasse, en partenariat avec la MED, Initiative Genevois et le CIBC<text:line-break/> Inscriptions sur </text:span><text:a xlink:type="simple" xlink:href="http://www.cite-metiers-grand-geneve.fr/"><text:span text:style-name="T119">www.cite-metiers-grand-geneve.fr</text:span></text:a><text:span text:style-name="T94"><text:line-break/>Cité des métiers du Grand Genève, Centre associé Annemasse</text:span></text:p>
      <text:p text:style-name="P6"><text:span text:style-name="T94">19 janvier</text:span><text:span text:style-name="T119"><text:line-break/>La Validation des Acquis de l’Expérience à l’Université Savoie Mont-Blanc<text:line-break/>De 12h à14h<text:line-break/>Comment obtenir un diplôme de l’Université Savoie-Mont Blanc sur base de son expérience professionnelle ? </text:span><text:span text:style-name="T94">I</text:span><text:span text:style-name="T96">nscriptions sur </text:span><text:a xlink:type="simple" xlink:href="http://www.cite-metiers-grand-geneve.fr/"><text:span text:style-name="T119">www.cite-metiers-grand-geneve.fr</text:span></text:a><text:span text:style-name="T94"><text:line-break/>Cité des métiers du Grand Genève, Centre associé Annemasse</text:span></text:p>
      <text:p text:style-name="P33">20 janvier</text:p>
      <text:p text:style-name="P63">Conseil municipal</text:p>
      <text:p text:style-name="P63">18h30</text:p>
      <text:p text:style-name="P63">Salle du Conseil, Hôtel de ville</text:p>
      <text:p text:style-name="P63"/>
      <text:p text:style-name="P138">20 janvier</text:p>
      <text:p text:style-name="P141">Goûter philo <text:line-break/>17h<text:line-break/><text:span text:style-name="T24">Une heure pour partager avec les enfants entre 6 et 12 ans et les faire réfléchir sur des questions importantes.</text:span><text:line-break/>Bibliothèque de Romagny</text:p>
      <text:p text:style-name="P141"/>
      <text:p text:style-name="P62">encadré</text:p>
      <text:p text:style-name="P34">20 janvier</text:p>
      <text:p text:style-name="P16">Forum des formations post Bac</text:p>
      <text:p text:style-name="P18">De 9 h à 12 h et de 14 à 17 h</text:p>
      <text:p text:style-name="P81">Le forum des formations Post-Bac MLK est l’illustration de la collaboration entre les lycées de l’agglomération d’Annemasse. Grâce à cette organisation, tous les élèves de premières et de terminales peuvent bénéficier, pendant une journée complète, d’une offre diversifiée et large d’orientation post-bac mais également des <text:s/>conseils avisés des organismes présents.</text:p>
      <text:p text:style-name="P175">Des conférences de 20minutes <text:s/>sont proposées sur diverses thématiques de 9 h 30 à <text:s/>11 h 30 et de 14 h à 15 h 30. </text:p>
      <text:p text:style-name="P176">Complexe Martin Luther King</text:p>
      <text:p text:style-name="P177"/>
      <text:p text:style-name="P178"/>
      <text:p text:style-name="P73">encadré</text:p>
      <text:p text:style-name="P31">22 janvier</text:p>
      <text:p text:style-name="P51">Rencontre "Les Altaïens : peuple turc des montagnes de Sibérie"</text:p>
      <text:p text:style-name="P65">18h30</text:p>
      <text:p text:style-name="P65">Présenté par Clément Jacquemoud, doctorant en anthropologie religieuse et travaillant depuis 2005 à leur contact. La République de l'Altaï est située dans une région montagneuse des confins de la Sibérie. Elle abrite le petit peuple turc des Altaïens, réputé pour son chamanisme et pour avoir développé le bourkhanisme. Entrée libre.</text:p>
      <text:p text:style-name="P91">Bibliothèque Pierre Goy</text:p>
      <text:p text:style-name="P64"/>
      <text:p text:style-name="P165"/>
      <text:p text:style-name="P170">23 janvier</text:p>
      <text:p text:style-name="P161"><text:soft-page-break/>THEATRE : MON FRERE , MA PRINCESSE</text:p>
      <text:p text:style-name="P165">19h30</text:p>
      <text:p text:style-name="P165">Le quotidien d’une famille confrontée à la différence du plus jeune, qui porte en lui une question bien plus universelle. Cette parole intime ne peut être entendue que dans la chambre, la cuisine, le bureau ou le garage... Au-delà des mots, l’univers</text:p>
      <text:p text:style-name="P165">sonore de la pièce se fait l’écho du petit garçon et de sa jubilation à s’échapper dans les contes de fées. En quoi naître fille ou naître garçon nous détermine à être ce que nous sommes ? Pourquoi avons-nous tant de mal à accepter l’Autre dans sa différence ? </text:p>
      <text:p text:style-name="P166">Plein tarif : 12 €. Tarif réduit 10 €. -20 ans : 7 €</text:p>
      <text:p text:style-name="P165">À partir de 8 ans.</text:p>
      <text:p text:style-name="P165"><text:span text:style-name="T24">Tel:</text:span><text:span text:style-name="T1"> </text:span>04 50 43 24 24 (billetterie). www. chateau-rouge.net</text:p>
      <text:p text:style-name="P165"/>
      <text:p text:style-name="P136">24 janvier</text:p>
      <text:p text:style-name="P138">Concert duo doubleV</text:p>
      <text:p text:style-name="P140">17h</text:p>
      <text:p text:style-name="P140">Avec Vincent Thévenaz à l'orgue et Vincent Barras <text:s/>au saxophone.</text:p>
      <text:p text:style-name="P140">Organisé par les Orgues Annemassiennes. Tél. : 04 50 92 03 55.</text:p>
      <text:p text:style-name="P138">Eglise Saint-Joseph</text:p>
      <text:p text:style-name="P138"/>
      <text:p text:style-name="P6"><text:span text:style-name="T50">26 janvier</text:span><text:span text:style-name="T119"><text:line-break/></text:span><text:span text:style-name="T133">Comment créer et utiliser son Compte Personnel de Formation ? (CPF) </text:span><text:span text:style-name="T119"><text:line-break/>De 9h30 à 11h<text:line-break/>Depuis janvier 2015, toute personne peut créer un compte personnel de formation, qui permet de financer des actions de formation, tout au long de la vie. Mode d’emploi.</text:span><text:span text:style-name="T132">Inscri</text:span><text:span text:style-name="T97">ptions sur </text:span><text:a xlink:type="simple" xlink:href="http://www.cite-metiers-grand-geneve.fr/"><text:span text:style-name="T119">www.cite-metiers-grand-geneve.fr</text:span></text:a><text:span text:style-name="T95"><text:line-break/>Cité des métiers du Grand Genève, Centre associé Annemasse</text:span></text:p>
      <text:p text:style-name="P171"/>
      <text:p text:style-name="P143"><text:span text:style-name="T32">27 janvier</text:span><text:line-break/><text:span text:style-name="T2">Microhistoires</text:span></text:p>
      <text:p text:style-name="P143">17h</text:p>
      <text:p text:style-name="P143">L'heure du conte est à découvrir à la bibliothèque de Romagny. Venez écouter des histoires pour vous faire peur, pour rire et pour vous émouvoir. Pour tous les âges.</text:p>
      <text:p text:style-name="P142">Bibliothèque de Romagny</text:p>
      <text:p text:style-name="P142"/>
      <text:p text:style-name="P2"><text:span text:style-name="T69">27 janvier</text:span><text:span text:style-name="T121"><text:line-break/></text:span><text:span text:style-name="T124">Mon projet et moi sommes-nous faits l’un pour l’autre ? </text:span><text:span text:style-name="T121"><text:line-break/>De 9h15 à 12h<text:line-break/>Vérifiez si vous êtes fait pour être entrepreneur, en mettant en perspective vos ambitions professionnelles en regard de votre contexte personnel. <text:line-break/>Inscriptions sur </text:span><text:a xlink:type="simple" xlink:href="http://www.cite-metiers-grand-geneve.fr/"><text:span text:style-name="T120">www.cite-metiers-grand-geneve.fr</text:span></text:a><text:span text:style-name="T121"><text:line-break/>Cité des métiers du Grand Genève, Centre associé Annemasse</text:span></text:p>
      <text:p text:style-name="P3"><text:span text:style-name="T95">27 janvier</text:span><text:span text:style-name="T119"><text:line-break/></text:span><text:span text:style-name="T133">Zoom sur le métier de chef cuisinier</text:span><text:span text:style-name="T119"> <text:line-break/>De 14h à 16h<text:line-break/>Venez découvrir le métier de chef cuisinier en discutant avec des pros<text:line-break/></text:span><text:span text:style-name="T132">Inscriptions sur </text:span><text:a xlink:type="simple" xlink:href="http://www.cite-metiers-grand-geneve.fr/">www.cite-metiers-grand-geneve.fr</text:a><text:span text:style-name="T133"><text:line-break/>Cité des métiers du Grand Genève, Centre associé Annemasse</text:span></text:p>
      <text:p text:style-name="P2"><text:span text:style-name="T37">28 janvier</text:span><text:span text:style-name="T121"><text:line-break/></text:span><text:span text:style-name="T124">Atelier CV et lettres de motivation</text:span><text:span text:style-name="T121"><text:line-break/></text:span><text:soft-page-break/><text:span text:style-name="T121">De 9h à 12h<text:line-break/>Comment rédiger une lettre de motivation et réaliser un CV efficaces . </text:span><text:span text:style-name="T123">Inscriptions sur </text:span><text:a xlink:type="simple" xlink:href="http://www.cite-metiers-grand-geneve.fr/"><text:span text:style-name="T120">www.cite-metiers-grand-geneve.fr</text:span></text:a><text:span text:style-name="T124"><text:line-break/>Cité des métiers du Grand Genève, Centre associé Annemasse</text:span></text:p>
      <text:p text:style-name="P37">29 janvier </text:p>
      <text:p text:style-name="P54">Remise des prix du concours municipal de fleurissement </text:p>
      <text:p text:style-name="P66">Organisé par le Service municipal des Parcs et Jardins.</text:p>
      <text:p text:style-name="P54">Complexe Martin Luther king</text:p>
      <text:p text:style-name="P165"/>
      <text:p text:style-name="P170">29 janvier</text:p>
      <text:p text:style-name="P161">DANSE ARTS NUMERIQUES : LE MOUVEMENT DE L'AIR</text:p>
      <text:p text:style-name="P165">20h30</text:p>
      <text:p text:style-name="P165">Trois danseurs évoluent dans un environnement <text:s/>constitué d’images projetées. Générées par ordinateur, ces dernières constituent une partition numérique. Un spectacle où deux impossibles se trouvent réunis : le corps vole et rentre dans l’image. Une écriture acrobatique et numérique qui esquisse un langage du corps ouvrant sur d’autres rapports au temps, à l’espace, au monde.</text:p>
      <text:p text:style-name="P166">Plein tarif : 18 €. Tarif réduit 15 €. -20 ans : 12 €.</text:p>
      <text:p text:style-name="P165">À partir de 12 ans.</text:p>
      <text:p text:style-name="P165"><text:span text:style-name="T24">Tel:</text:span><text:span text:style-name="T1"> </text:span>04 50 43 24 24 (billetterie). www. chateau-rouge.net</text:p>
      <text:p text:style-name="P167">Château Rouge</text:p>
      <text:p text:style-name="P167"/>
      <text:p text:style-name="P137">29 janvier</text:p>
      <text:p text:style-name="P142">Conférence en littérature jeunesse</text:p>
      <text:p text:style-name="P143">18h30</text:p>
      <text:p text:style-name="P84">Jean-Charles Pettier, docteur en philosophie et en sciences de l'éducation, nous présentera "Petites histoires et grandes questions : pour ne pas faire...d'histoires ?", une rencontre pour s’interroger ensemble sur les pratiques philosophiques avec les enfants : à l'école, à la maison, à la bibliothèque et dans tous les endroits où on a envie de réfléchir. Entrée libre. Organisée par la Bibliothèque Pierre Goy.</text:p>
      <text:p text:style-name="P101">Maison des Sports</text:p>
      <text:p text:style-name="P101"/>
      <text:p text:style-name="P2"><text:span text:style-name="T10">1 er février</text:span><text:span text:style-name="T121"><text:line-break/>Savoir se présenter, spécial cadres<text:line-break/>De 14h à 16h<text:line-break/>Comment bien communiquer sur soi et retenir l’attention d’un recruteur ? Inscriptions sur </text:span><text:a xlink:type="simple" xlink:href="http://www.cite-metiers-grand-geneve.fr/"><text:span text:style-name="T120">www.cite-metiers-grand-geneve.fr</text:span></text:a><text:span text:style-name="T121"><text:line-break/></text:span><text:span text:style-name="T124">Cité des métiers du Grand Genève, Centre associé Annemasse</text:span></text:p>
      <text:h text:style-name="P155" text:outline-level="4">2 et 3 février</text:h>
      <text:h text:style-name="P156" text:outline-level="4">CIRQUE / THÉÂTRE : 777</text:h>
      <text:p text:style-name="P165">Le 2à 19h30, le 3 à 20h30.</text:p>
      <text:p text:style-name="P165">Adeptes du vertige des mots autant que des exploits du corps, Christophe Huysman et les Hommes penchés (son collectif d’artistes), portent parole, disent ce qu’ils pensent, vivent, traversent du monde, ce qui les bouleverse, ce qui les amuse. D’équilibres instables en entreprises vertigineuses à l’impuissance nul n’est tenu, 777 est une pièce de cirque pour 7 artistes et 49 mouvements physiques inscrits dans l’actualité. </text:p>
      <text:p text:style-name="P166">Plein tarif : 18 €. Tarif réduit 15 €. -20 ans : 12 €</text:p>
      <text:p text:style-name="P165"><text:bookmark text:name="__DdeLink__221_2048962819"/>À partir de 14 ans.</text:p>
      <text:p text:style-name="P165"><text:span text:style-name="T24">Tel:</text:span><text:span text:style-name="T1"> </text:span>04 50 43 24 24 (billetterie). www. chateau-rouge.net</text:p>
      <text:p text:style-name="P167"><text:soft-page-break/>Château Rouge</text:p>
      <text:p text:style-name="P165"/>
      <text:p text:style-name="P170">3 février</text:p>
      <text:p text:style-name="P161">MUSIQUE A L'AUDITORIUM : 3+3</text:p>
      <text:p text:style-name="P165">19h30</text:p>
      <text:p text:style-name="P165">Une pianiste, un violoniste et un violoncelliste jouent le chef-d’oeuvre du compositeur russe Dimitri Chostakovitch ; les mesures défilent, les pages tournent. Mais soudain, un second pianiste jaillit et fait main basse sur le clavier ! Il reprend la mélodie, la développe, la déjoue. Et il n’est pas seul : un contrebassiste et un batteur participent à l’embuscade et ouvrent d’autres portes dans la partition. Se crée alors une nouvelle œuvre, un dialogue à six, un jeu de miroirs entre musique écrite et évasions jazz. Depuis 2008, l’ensemble 3+3 revisite et renouvelle les grandes pièces du répertoire pour piano, violon et violoncelle.</text:p>
      <text:p text:style-name="P166">Plein tarif : 13 €. Tarif réduit 11 €. - 20 ans : 7 €</text:p>
      <text:p text:style-name="P166">Tel: 04 50 43 24 24 (billetterie). www. chateau-rouge.net</text:p>
      <text:p text:style-name="P168">Auditorium du Perrier</text:p>
      <text:p text:style-name="P168"/>
      <text:p text:style-name="P94">3 février<text:line-break/>Lectures Éclairs <text:line-break/><text:span text:style-name="T24">16h30<text:line-break/>30 minutes pour découvrir et écouter des histoires.<text:line-break/>A partir de 3 ans, entrée libre dans la limite des places disponibles.</text:span><text:line-break/>Bibliothèque du Perrier</text:p>
      <text:p text:style-name="P168"/>
      <text:p text:style-name="P127"><text:span text:style-name="T9"><text:tab/>4 février</text:span><text:span text:style-name="T8"><text:line-break/></text:span><text:span text:style-name="T54">Conférence « Comment transformer son CV en outil commercial. Spécial consultant»<text:line-break/></text:span><text:span text:style-name="T53">De 14h30 à 16h30<text:line-break/>Animée par Ad’Mission. </text:span><text:span text:style-name="T63">Organisé par le Groupement transfrontalier européen. <text:line-break/></text:span><text:span text:style-name="T56">50, rue du Genève  </text:span></text:p>
      <text:p text:style-name="P98"><text:s/>4 février – SOUS RESERVE</text:p>
      <text:p text:style-name="P98">Rencontre avec un auteur Lettres frontière</text:p>
      <text:p text:style-name="P98">18h30</text:p>
      <text:p text:style-name="P98">....... Entrée libre.</text:p>
      <text:p text:style-name="P103">Bibliothèque Pierre Goy</text:p>
      <text:p text:style-name="P165"/>
      <text:p text:style-name="P170">5 février</text:p>
      <text:p text:style-name="P161">DANSE : ALONZO KING LINES BALLET</text:p>
      <text:p text:style-name="P165">20h30</text:p>
      <text:p text:style-name="P165">Alonzo King développe une danse inventive, sensuelle et vibrante avec des danseurs à la technique classique irréprochable, créant ainsi des ponts entre tradition et modernité.</text:p>
      <text:p text:style-name="P167">Plein tarif : 28 €. Tarif réduit 23 €. - 20 ans : 17 €</text:p>
      <text:p text:style-name="P166">À partir de 12 ans.</text:p>
      <text:p text:style-name="P165"><text:span text:style-name="T24">Tel:</text:span><text:span text:style-name="T1"> </text:span>04 50 43 24 24 (billetterie). www. chateau-rouge.net</text:p>
      <text:p text:style-name="P169">Château Rouge</text:p>
      <text:p text:style-name="P169"/>
      <text:p text:style-name="P54">5 février</text:p>
      <text:p text:style-name="P54">Conférence débat sur le Maroc</text:p>
      <text:p text:style-name="P66">14h30</text:p>
      <text:p text:style-name="P66">Réalisé et commenté par Mario Introia. Organisé par Connaissance du Monde. </text:p>
      <text:p text:style-name="P66">Entrée : 8 €.</text:p>
      <text:p text:style-name="P54">Auditorium du Perrier</text:p>
      <text:p text:style-name="P54"><text:soft-page-break/></text:p>
      <text:p text:style-name="P2"><text:span text:style-name="T124">5 février</text:span><text:span text:style-name="T121"><text:line-break/></text:span><text:span text:style-name="T124">Osez la formation : comment bénéficier d’un Congé Individuel de Formation ?</text:span><text:span text:style-name="T121"><text:line-break/>De 14h à 16h<text:line-break/>Séance d’information sur les financements du Fongecif pour les salariés, les demandeurs d’emploi. </text:span><text:span text:style-name="T123">Inscriptions sur </text:span><text:a xlink:type="simple" xlink:href="http://www.cite-metiers-grand-geneve.fr/"><text:span text:style-name="T120">www.cite-metiers-grand-geneve.fr</text:span></text:a><text:span text:style-name="T124"><text:line-break/>Cité des métiers du Grand Genève, Centre associé Annemasse</text:span></text:p>
      <text:p text:style-name="P54"/>
      <text:p text:style-name="P104">encadré</text:p>
      <text:p text:style-name="P113"><text:span text:style-name="T44">5 FEVRIER </text:span><text:span text:style-name="T108"><text:s text:c="2"/></text:span><text:span text:style-name="T109"><text:s/></text:span></text:p>
      <text:p text:style-name="P106">LES REPRESENTATIONS DE LA FRONTIERE AU CINEMA</text:p>
      <text:p text:style-name="P106">20 h</text:p>
      <text:p text:style-name="P113"><text:span text:style-name="T111">Conférence-débat et projection d’extraits de film par </text:span><text:span text:style-name="T62">Abderrahmane Bekiekh,</text:span><text:span text:style-name="T57"> </text:span><text:span text:style-name="T65">enseignant à Cinécursus, en partenariat avec l’Université de Genève. </text:span></text:p>
      <text:p text:style-name="P24">Certains, en Europe, souhaitent le rétablissement des postes frontières, et la suppression du droit de libre circulation. La chute du Mur de Berlin a donné semble-t-il l’idée à d’autres de construire d’autres murs (entre Israël et Palestine, entre États-Unis d’Amérique et Mexique). L’Arabie Saoudite envisage la construction d’un mur de 900 kilomètres...</text:p>
      <text:p text:style-name="P24">Abderrahmane <text:span text:style-name="T24">Bekiekh</text:span> tentera une approche interdisciplinaire afin de présenter et d'analyser - grâce à de nombreux extraits de films internationaux - les différentes représentations de la frontière (géographique, historique, étatique, politique, juridique, culturelle, sociale, psychologique, religieuse, symbolique) au prisme du septième art : les différentes représentations de l'espace terrestre, maritime, aérien, du territoire, de la propriété, de la frontière, de la limite au cinéma... </text:p>
      <text:p text:style-name="P24">Organisé par l'Université populaire.</text:p>
      <text:p text:style-name="P27">Salle 24-25, complexe Martin Luther King </text:p>
      <text:p text:style-name="P54"/>
      <text:p text:style-name="P95"><text:span text:style-name="T43">6 février</text:span><text:line-break/>Biberonnades<text:line-break/>9h15<text:line-break/><text:span text:style-name="T24">Le rendez-vous lecture des tout-petits Pour les moins de 4 ans, entrée libre.</text:span><text:line-break/>Bibliothèque Pierre Goy</text:p>
      <text:p text:style-name="P95"/>
      <text:p text:style-name="P38">9 FEVRIER</text:p>
      <text:p text:style-name="P56">RENCONTRE AUTOUR D’UN LIVRE</text:p>
      <text:p text:style-name="P75">Rencontre autour d’un livre « Grâce et dénuement » d’Alice Ferney (Actes Sud).</text:p>
      <text:p text:style-name="P72">Nouveau : les personnes qui le souhaitent peuvent venir avec de la prose, de la poésie, un article de presse, un livre … tout texte qui les aurait tout particulièrement touchées, intriguées, passionnées et qu’elles voudraient partager. </text:p>
      <text:p text:style-name="P26">Organisé par l'Université populaire.</text:p>
      <text:p text:style-name="P96">Lieu pas encore défini</text:p>
      <text:p text:style-name="P96"/>
      <text:p text:style-name="P90"><text:span text:style-name="T43">12 février</text:span></text:p>
      <text:p text:style-name="P123"><text:span text:style-name="T147">RDV SCIENTIFIQUE : Qu’est ce que la lumière ?</text:span></text:p>
      <text:p text:style-name="P88">19h30 </text:p>
      <text:p text:style-name="P88">A l’occasion de l’année mondiale de la lumière, on retracera à grands traits</text:p>
      <text:p text:style-name="P88">2500 ans d’histoire de nos conceptions de la lumière, depuis l’antiquité</text:p>
      <text:p text:style-name="P88">jusqu’aux développements les plus récents, couronnés par de récents prix Nobel.</text:p>
      <text:p text:style-name="P102"><text:span text:style-name="T147">Rencontre avec</text:span><text:span text:style-name="T148"> Claude Fabre</text:span><text:span text:style-name="T147">, Professeur à l’UPMC Sorbonne Université</text:span></text:p>
      <text:p text:style-name="P88">Tél : 04 50 39 39 80</text:p>
      <text:p text:style-name="P89">Salle polyvalente MJC Romagny</text:p>
      <text:p text:style-name="P88"><text:soft-page-break/></text:p>
      <text:p text:style-name="P115"><text:span text:style-name="T147"/></text:p>
      <text:p text:style-name="P55"/>
      <text:p text:style-name="P170">10 février</text:p>
      <text:p text:style-name="P161">DANSE THEATRE VISUEL : DOT</text:p>
      <text:p text:style-name="P165">14h30</text:p>
      <text:p text:style-name="P165">Avec comme point de départ le travail stimulant de l’artiste Sol Lewitt, DOT est un spectacle où la danse, le théâtre, la musique et les nouvelles technologies se combinent pour offrir un casse-tête magique où tout devient possible.</text:p>
      <text:p text:style-name="P165">Laia et Dot nous entraînent dans un voyage tout en musique et en couleurs. Ils jouent avec des images projetées sur un grand mur blanc : formes géométriques, lignes, courbes, points et grands dessins. </text:p>
      <text:p text:style-name="P166">Plein tarif : 12 €. Tarif réduit 10 €.- de 20 ans : 7 €.</text:p>
      <text:p text:style-name="P165">À partir de 3 ans.</text:p>
      <text:p text:style-name="P165"><text:span text:style-name="T24">Tel:</text:span><text:span text:style-name="T1"> </text:span>04 50 43 24 24 (billetterie). www. chateau-rouge.net</text:p>
      <text:p text:style-name="P165"/>
      <text:p text:style-name="P82"><text:span text:style-name="T78">10 FEVRIER</text:span><text:span text:style-name="T79"> <text:s text:c="2"/></text:span><text:span text:style-name="T155"><text:s text:c="5"/></text:span></text:p>
      <text:p text:style-name="P85">INFO DU MOIS</text:p>
      <text:p text:style-name="P85">19h30 <text:s text:c="5"/></text:p>
      <text:p text:style-name="P82"><text:span text:style-name="T135">Conférence - débat animée par</text:span><text:span text:style-name="T4"> </text:span><text:span text:style-name="T25">Louis Caul-Futy </text:span><text:span text:style-name="T135">portant sur l'actualité sociale, économique et politique, tant nationale qu'internationale. </text:span><text:span text:style-name="T137">Organisée par l'Université populaire.</text:span></text:p>
      <text:p text:style-name="P43"><text:span text:style-name="T59">Complexe Martin Luther King</text:span><text:span text:style-name="T84"> </text:span></text:p>
      <text:p text:style-name="P15"/>
      <text:p text:style-name="P5"><text:span text:style-name="T95">10 FEVRIER <text:s text:c="2"/></text:span><text:span text:style-name="T98"><text:line-break/></text:span><text:span text:style-name="T95">Formation et mobilité internationale : comment faire pour partir à l’étranger ?</text:span><text:span text:style-name="T98"><text:line-break/>De14h à 17h30<text:line-break/>Mini-forum pour en savoir plus sur les jobs et stages à l’étranger, le volontariat, les études à l’étranger… <text:s/>Inscriptions sur </text:span><text:a xlink:type="simple" xlink:href="http://www.cite-metiers-grand-geneve.fr/"><text:span text:style-name="T119">www.cite-metiers-grand-geneve.fr</text:span></text:a><text:span text:style-name="T98"><text:line-break/></text:span><text:span text:style-name="T95">Cité des métiers du Grand Genève, Centre associé Annemasse</text:span></text:p>
      <text:p text:style-name="P39">12 février</text:p>
      <text:p text:style-name="P57">Visite de l'EXPOSITION A LA VILLA DU PARC</text:p>
      <text:p text:style-name="P57">14 h</text:p>
      <text:p text:style-name="P65"><text:span text:style-name="T135">Deuxième saison : </text:span><text:span text:style-name="T3">INTRA-TERRESTRE - NICOLES MOULIN</text:span><text:span text:style-name="T135"> </text:span></text:p>
      <text:p text:style-name="P71">Nicolas Moulin est un artiste nourri de science-fiction et de la culture des utopies modernistes. Il s’intéresse aux ruines architecturales de la modernité (bâtiment en béton, zones urbaines et périphériques des grandes villes etc. Ses pièces se situent dans un futur où apparaissent des ruines de notre époque, et se présentent comme les archives d’un futur qui n'a pas encore eu lieu.</text:p>
      <text:p text:style-name="P24">Organisé par l'Université populaire. Entrée libre.</text:p>
      <text:p text:style-name="P44">Villa du Parc </text:p>
      <text:p text:style-name="P44"/>
      <text:p text:style-name="P133"><text:span text:style-name="T31">13 février<text:line-break/></text:span><text:span text:style-name="T56">Yoga<text:line-break/></text:span><text:span text:style-name="T53">De 9h à 12h<text:line-break/>Yoga bien-être du samedi animé par Françoise Schaffter<text:line-break/></text:span><text:span text:style-name="T56">MJC Centre</text:span></text:p>
      <text:p text:style-name="P130">encadré</text:p>
      <text:p text:style-name="P133"><text:span text:style-name="T58">13 février</text:span><text:span text:style-name="T56"><text:line-break/></text:span><text:span text:style-name="T58">Bal folk du Conservatoire<text:line-break/></text:span><text:soft-page-break/><text:span text:style-name="T58">20h30<text:line-break/></text:span><text:span text:style-name="T60">Avec Isabelle Bazin Trio</text:span><text:span text:style-name="T61"> et GONFLéàBLöK, bande de cornemuses du Conservatoire. Entrée 10€ - gratuit pour les élèves du Conservatoire. Tél. : 04 50 84 23 20.<text:line-break/></text:span><text:span text:style-name="T58">Auditorium du Perrier</text:span></text:p>
      <text:p text:style-name="P40">17 FEVRIER <text:s text:c="3"/></text:p>
      <text:p text:style-name="P45">L’EPIGENETIQUE : MOYEN MNEMOTECHNIQUE A VIE – ET AU-DELA</text:p>
      <text:p text:style-name="P45">20 h</text:p>
      <text:p text:style-name="P67"><text:span text:style-name="T135">Conférence-débat animée par le Docteur </text:span><text:span text:style-name="T62">Johannes gräff, pr</text:span><text:span text:style-name="T135">ofesseur de Neuroépigénétique à l’Ecole Polytechnique Fédérale de Lausanne. </text:span></text:p>
      <text:p text:style-name="P107">Le domaine de l’épigénétique englobe des changements chimiques sur l’ADN qui peuvent à la fois être influencés par l’environnement et être inscrits sur notre matériel génétique à vie. Ainsi, ces changements définissent une plate-forme moléculaire idéale pour incorporer tout ce que nous apprenons de façon permanente dans notre cerveau. Qui plus est, de plus en plus d’études démontrent que ces changements épigénétiques peuvent même être transmis aux générations à suivre par des mécanismes encore peu <text:s/>connus. Par conséquence, ce que nous vivons et apprenons influencerait non seulement notre vie mais aussi celles à suivre... <text:s/></text:p>
      <text:p text:style-name="P111">Organisé par l'Université populaire.</text:p>
      <text:p text:style-name="P119"><text:span text:style-name="T112">S</text:span><text:span text:style-name="T67">alle 24-25, complexe Martin Luther King </text:span></text:p>
      <text:p text:style-name="P138">17 février</text:p>
      <text:p text:style-name="P144"><text:span text:style-name="T58">Goûter philo <text:line-break/></text:span><text:span text:style-name="T61">17h<text:line-break/>Une heure pour partager avec les enfants entre 6 et 12 ans et les faire réfléchir sur des questions importantes.</text:span><text:span text:style-name="T58"><text:line-break/>Bibliothèque de Romagny</text:span></text:p>
      <text:p text:style-name="P139"/>
      <text:p text:style-name="P33">18 février</text:p>
      <text:p text:style-name="P63">Conseil municipal</text:p>
      <text:p text:style-name="P63">18h30</text:p>
      <text:p text:style-name="P63">Salle du Conseil, Hôtel de ville</text:p>
      <text:p text:style-name="P63"/>
      <text:p text:style-name="P4"><text:span text:style-name="T90">18 février</text:span><text:span text:style-name="T119"><text:line-break/>Devenir visible sur Linkedin<text:line-break/>De 9h à 11h30<text:line-break/></text:span><text:span text:style-name="T132">Comment créer et optimiser son profil sur un réseau social professionnel leader en France et en Suisse ? <text:s/>Inscriptions sur </text:span><text:a xlink:type="simple" xlink:href="http://www.cite-metiers-grand-geneve.fr/">www.cite-metiers-grand-geneve.fr</text:a><text:span text:style-name="T119"><text:line-break/>Cité des métiers du Grand Genève, Centre associé Annemasse</text:span></text:p>
      <text:p text:style-name="P33"/>
      <text:p text:style-name="P33"/>
      <text:p text:style-name="P33"/>
      <text:p text:style-name="P135">avec photo </text:p>
      <text:p text:style-name="P134"><text:span text:style-name="T33">20 février </text:span><text:span text:style-name="T7"><text:line-break/>Gala de boxe<text:line-break/></text:span><text:span text:style-name="T26">A partir de 19h<text:line-break/>Organisé par Annemasse Fight Académie - Team Benattia. Tel. : 06 83 46 36 33 / 06 61 07 34 91.</text:span><text:span text:style-name="T7"><text:line-break/>Maison des Sports</text:span></text:p>
      <text:p text:style-name="P6"><text:soft-page-break/><text:span text:style-name="T51">23 février </text:span><text:span text:style-name="T119"><text:line-break/></text:span><text:span text:style-name="T133">La Validation des Acquis de l’Expérience à l’Université Savoie Mont-Blanc</text:span><text:span text:style-name="T119"><text:line-break/>De 12h à 14h<text:line-break/>Comment obtenir un diplôme de l’Université Savoie-Mont Blanc sur base de son expérience professionnelle ? </text:span><text:span text:style-name="T132">In</text:span><text:span text:style-name="T182">scriptions sur </text:span><text:a xlink:type="simple" xlink:href="http://www.cite-metiers-grand-geneve.fr/">www.cite-metiers-grand-geneve.fr</text:a><text:span text:style-name="T180"><text:line-break/>Cité des métiers du Grand Genève, Centre associé Annemasse</text:span></text:p>
      <text:p text:style-name="P170">25 février</text:p>
      <text:p text:style-name="P161">ROCK MELODIQUE : TINDERSTICKS</text:p>
      <text:p text:style-name="P165">20h30</text:p>
      <text:p text:style-name="P165">Tindersticks s’est imposé comme une valeur à part des courants ambiants. Une pop de chambre élégante aux arrangements toujours soyeux qui s’aventure pourtant dans des contrées où règnent trouble et mélancolie. La formation britannique vient raviver la quintessence de son répertoire au classicisme flamboyant.</text:p>
      <text:p text:style-name="P166">Plein tarif : 28 €. Tarif réduit 23 €. - 20 ans : 17 €</text:p>
      <text:p text:style-name="P165"><text:span text:style-name="T24">Tel:</text:span><text:span text:style-name="T1"> </text:span>04 50 43 24 24 (billetterie). www. château-rouge.net</text:p>
      <text:p text:style-name="P169">Château Rouge</text:p>
      <text:p text:style-name="P169"/>
      <text:p text:style-name="P152"><text:span text:style-name="T42">26 février </text:span><text:line-break/>Tournoi des vétérans<text:line-break/><text:span text:style-name="T23">A partir de 18h.<text:line-break/>Union Sportive d'Annemasse. Tél. : <text:s/>06 71 63 23 84.</text:span><text:line-break/><text:span text:style-name="T139">Gymnase Robert Sallaz</text:span></text:p>
      <text:p text:style-name="P36">26, 27 et 28 février </text:p>
      <text:p text:style-name="P126"><text:span text:style-name="T139">Salon des vins / Vigneron Bourgogne et du Jura<text:line-break/></text:span><text:span text:style-name="T82">Complexe Martin Luther King</text:span><text:span text:style-name="T83"> </text:span></text:p>
      <text:p text:style-name="P154"><text:span text:style-name="T31"><text:tab/>27 et 28 février </text:span><text:span text:style-name="T5"><text:line-break/></text:span><text:span text:style-name="T2">Championnat de ligue de tir</text:span><text:span text:style-name="T5"><text:line-break/></text:span><text:span text:style-name="T24">A partir de 8h<text:line-break/></text:span><text:span text:style-name="T24">1ère Compagnie de Tir à l'Arc. Tel. : 06 62 83 34 91.</text:span><text:span text:style-name="T5"><text:line-break/></text:span><text:span text:style-name="T2">Maison des sports</text:span></text:p>
      <text:p text:style-name="P3"><text:span text:style-name="T41">1 er mars</text:span><text:span text:style-name="T119"><text:line-break/></text:span><text:span text:style-name="T133">Zoom sur les métiers des services à la personne et de l’aide aux personnes âgées</text:span><text:span text:style-name="T119"><text:line-break/>De 14h à 16h<text:line-break/>Découvrez les métiers des services à la personne et de l’aide aux personnes âgées et échangez avec des professionnels du secteur. </text:span><text:span text:style-name="T132">Inscriptions sur </text:span><text:a xlink:type="simple" xlink:href="http://www.cite-metiers-grand-geneve.fr/">www.cite-metiers-grand-geneve.fr</text:a><text:span text:style-name="T133"><text:line-break/>Cité des métiers du Grand Genève, Centre associé Annemasse</text:span></text:p>
      <text:p text:style-name="P170">1 et 2 mars</text:p>
      <text:p text:style-name="P161">ARTS VISUELS - DANSE : BIENHEUREUX SONT CEUX QUI REVENT DEBOUT SANS MARCHER SUR LEURS VIES</text:p>
      <text:p text:style-name="P165">Le 1 er à 19h30, le <text:s/>2 à 20h30.</text:p>
      <text:p text:style-name="P165">Construire « à vue » un spectacle burlesque et onirique, donner à voir la machinerie d’un spectacle sans rien perdre de sa magie, tel est le pari fou de Boris Gibé et Florent Hamon, danseurs et circassiens faiseurs d’illusions. Les deux protagonistes de ce spectacle poursuivent une idée folle : transposer l’écriture filmique sur un plateau de théâtre, sans aucun recours à la vidéo ou à la caméra.</text:p>
      <text:p text:style-name="P166">Plein tarif : 18 €. Tarif réduit 15 €. -20 ans : 12 €</text:p>
      <text:p text:style-name="P165"><text:soft-page-break/>À partir de 14 ans.</text:p>
      <text:p text:style-name="P165"><text:span text:style-name="T24">Tel:</text:span><text:span text:style-name="T1"> </text:span>04 50 43 24 24 (billetterie). www. chateau-rouge.net</text:p>
      <text:p text:style-name="P169">Château Rouge</text:p>
      <text:p text:style-name="P165"/>
      <text:p text:style-name="P170">2 mars</text:p>
      <text:p text:style-name="P161">MUSIQUE A L'AUDITORIUM : SILK MOON </text:p>
      <text:p text:style-name="P165">Le 2 à 19h30.</text:p>
      <text:p text:style-name="P165">Silk Moon c’est l’union de deux musiciens mais aussi de deux instruments. Renaud Garcia-Fons et sa légendaire contrebasse à 5 cordes s’associe à Derya Turkan et son kemence, petit violon à 3 cordes qui se joue à l’archet et trouve ses origines en Méditerranée orientale. Leurs compositions sont nourries d’influences orientales, méditerranéennes et latines. </text:p>
      <text:p text:style-name="P166">Plein tarif : 13 €. Tarif réduit 11 €. - 20 ans : 7€ . Gratuit pour les élèves du Conservatoire de musique d'Annemasse.</text:p>
      <text:p text:style-name="P165"><text:span text:style-name="T24">Tel:</text:span><text:span text:style-name="T1"> </text:span>04 50 43 24 24 (billetterie). www. chateau-rouge.net</text:p>
      <text:p text:style-name="P169">Auditorium du Perrier </text:p>
      <text:p text:style-name="P169"/>
      <text:p text:style-name="P92"><text:span text:style-name="T42">2 mars</text:span><text:line-break/><text:span text:style-name="T139">Lectures Éclairs </text:span><text:line-break/><text:span text:style-name="T23">16h30<text:line-break/>30 minutes pour découvrir et écouter des histoires.<text:line-break/>A partir de 3 ans, entrée libre dans la limite des places disponibles.</text:span><text:line-break/><text:span text:style-name="T139">Bibliothèque du Perrier</text:span></text:p>
      <text:p text:style-name="P93"/>
      <text:p text:style-name="P98">4 mars – SOUS RESERVE</text:p>
      <text:p text:style-name="P98">Rencontre avec un auteur Lettres frontière</text:p>
      <text:p text:style-name="P98">18h30</text:p>
      <text:p text:style-name="P98">....... Entrée libre.</text:p>
      <text:p text:style-name="P97">Bibliothèque Pierre Goy</text:p>
      <text:p text:style-name="P97"/>
      <text:p text:style-name="P99"><text:span text:style-name="T32">5 mars</text:span><text:span text:style-name="T99"><text:line-break/></text:span><text:span text:style-name="T6">Biberonnades</text:span><text:span text:style-name="T99"><text:line-break/>9h15<text:line-break/>Le rendez-vous lecture des tout-petits. Pour les moins de 4 ans, entrée libre.<text:line-break/></text:span><text:span text:style-name="T6">Bibliothèque Pierre Goy</text:span></text:p>
      <text:p text:style-name="P93"/>
      <text:p text:style-name="P41">9 mars</text:p>
      <text:p text:style-name="P85">INFO DU MOIS</text:p>
      <text:p text:style-name="P85">19h30 <text:s text:c="5"/></text:p>
      <text:p text:style-name="P82"><text:span text:style-name="T135">Conférence - débat animée par</text:span><text:span text:style-name="T4"> </text:span><text:span text:style-name="T25">Louis Caul-Futy </text:span><text:span text:style-name="T135">portant sur l'actualité sociale, économique et politique, tant nationale qu'internationale. </text:span><text:span text:style-name="T137">Organisée par l'Université populaire.</text:span></text:p>
      <text:p text:style-name="P76"><text:span text:style-name="T80">Complexe Martin Luther King</text:span><text:span text:style-name="T81"> </text:span></text:p>
      <text:p text:style-name="P76"><text:span text:style-name="T81"/></text:p>
      <text:p text:style-name="P124"><text:span text:style-name="T47">11 mars</text:span></text:p>
      <text:p text:style-name="P124"><text:span text:style-name="T150">RDV SCIENTIFIQUE : L’univers de toutes les couleurs</text:span></text:p>
      <text:p text:style-name="P88">19h30 </text:p>
      <text:p text:style-name="P88">La lumière est notre principal messager pour sonder l’Univers. Toutefois, notre œil n’est pas capable de percevoir qu’une infime partie de la lumière émise. En découvrant cette part de la lumière qui nous est invisible, les scientifiques ont pu comprendre des phénomènes révolutionnant ainsi l’astronomie au XXème siècle. Explorons le panorama de l’Univers par le prisme de ses couleurs visible et « invisible ». <text:bookmark text:name="_GoBack"/></text:p>
      <text:p text:style-name="P102"><text:span text:style-name="T147">Rencontre avec </text:span><text:span text:style-name="T148">Emmanuel Pécontal</text:span><text:span text:style-name="T149">, </text:span><text:span text:style-name="T147">Astronome, Centre de Recherche Astrophysique de </text:span><text:soft-page-break/><text:span text:style-name="T147">Lyon (Université Claude BernardLyon 1, CNRS, ENS)</text:span></text:p>
      <text:p text:style-name="P88">Tél : 04 50 39 39 80</text:p>
      <text:p text:style-name="P116"><text:span text:style-name="T81">MJC Romagny, salle polyvalente</text:span></text:p>
      <text:p text:style-name="P15"/>
      <text:p text:style-name="P105">16 mars</text:p>
      <text:p text:style-name="P106">FAIRE DE SA VIE UN ARC-EN- CIEL</text:p>
      <text:p text:style-name="P106">20 h</text:p>
      <text:p text:style-name="P113"><text:span text:style-name="T111">Conférence-débat animée par </text:span><text:span text:style-name="T113">Michèle Vignali</text:span><text:span text:style-name="T110">, </text:span><text:span text:style-name="T111">auteur, ancien professeur de psychologie à la Haute École de Travail Social à Genève. </text:span></text:p>
      <text:p text:style-name="P77">L’ouvrage « La Vie Arc-en-Ciel » nous délivre, sous forme romancée, un enseignement de développement personnel pour cheminer vers le bien-être et la sérénité dans toutes les dimensions de l’être : le corps, l’esprit et le cœur.</text:p>
      <text:p text:style-name="P77">Dans ce livre, l’auteure réalise une synthèse de ses expériences et transmet là, avec une pédagogie vivante, une véritable leçon de vie et de santé aux personnes en recherche d’équilibre.</text:p>
      <text:p text:style-name="P29">Organisé par l'Université populaire.</text:p>
      <text:p text:style-name="P76"><text:span text:style-name="T85">S</text:span><text:span text:style-name="T68">alle 24-25, complexe Martin Luther King </text:span></text:p>
      <text:p text:style-name="P153"><text:line-break/><text:span text:style-name="T31">19 mars</text:span><text:span text:style-name="T28"> </text:span><text:line-break/><text:span text:style-name="T2">Trophée Régional de Danse</text:span><text:line-break/>A partir de 13h<text:line-break/>Organisé par Annemasse Flip Flap Rock Club. Tel. : 06 62 36 91 24.<text:line-break/><text:span text:style-name="T2">Maison des sports </text:span></text:p>
      <text:p text:style-name="P100"/>
      <text:p text:style-name="P42">annonce hors commune pour moi on ne la met pas dans le jim</text:p>
      <text:p text:style-name="P42">attente confirmation par Mélina</text:p>
      <text:p text:style-name="P42"/>
      <text:p text:style-name="P74"><text:span text:style-name="T45">20 JANVIER </text:span><text:span text:style-name="T104"><text:s text:c="6"/></text:span></text:p>
      <text:p text:style-name="P49">VIVONS-NOUS DANS UN MONDE D’INSECURITE ? </text:p>
      <text:p text:style-name="P49">Les politiques sécuritaires sont-elles la réponse aux défis actuels ?</text:p>
      <text:p text:style-name="P74"><text:span text:style-name="T105">Conférence-débat animée par</text:span><text:span text:style-name="T104"> </text:span><text:span text:style-name="T107">Gilbert Clavel.</text:span><text:span text:style-name="T104"> </text:span><text:span text:style-name="T105">Sociologue, responsable de formation supérieure en travail social (retraité), militant associatif. Ancien élu municipal à Saint-Fons, il a été confronté à la question de la sécurité et des problématiques du vivre ensemble sur un territoire marqué par la diversité des populations et la pauvreté. </text:span></text:p>
      <text:p text:style-name="P46">Les attentats terroristes de janvier et novembre 2015 ont provoqué un choc émotionnel d’une rare intensité. Mais a-t-on pour autant pris conscience des enjeux posés à nos sociétés modernes ? </text:p>
      <text:p text:style-name="P46">Organisé par l'Université populaire.</text:p>
      <text:p text:style-name="P61">Cultura Ville la Grand</text:p>
      <text:p text:style-name="P30"/>
      <text:p text:style-name="P47"/>
      <text:p text:style-name="P47"/>
      <text:p text:style-name="P47"/>
      <text:p text:style-name="P47"/>
      <text:p text:style-name="P47"/>
      <text:p text:style-name="P47"/>
      <text:p text:style-name="P47"/>
      <text:p text:style-name="P47"/>
      <text:p text:style-name="P47"/>
      <text:p text:style-name="P47"/>
      <text:p text:style-name="P47"><text:soft-page-break/>texte ci dessous a ne pas utiliser</text:p>
      <text:p text:style-name="P48"/>
      <text:p text:style-name="P28"/>
      <text:p text:style-name="P51"><text:span text:style-name="T166">Complexe Martin Luther King – Salle polyvalente / Janvier  <text:s/>:</text:span></text:p>
      <text:p text:style-name="P13"/>
      <text:p text:style-name="P69"/>
      <text:p text:style-name="P79">6 et 8 janvier 2016</text:p>
      <text:p text:style-name="P70">Cérémonie des récompenses des sportifs </text:p>
      <text:p text:style-name="P70">OMS / Michel FREDON  <text:s/>: 04 50 92 87 42 / oms-annemasse@wanadoo.fr</text:p>
      <text:p text:style-name="P70"/>
      <text:p text:style-name="P79">21 janvier 2016</text:p>
      <text:p text:style-name="P70">Forum post bac <text:s/></text:p>
      <text:p text:style-name="P70">Jean Luc MASSE  <text:s/>: 04 50 43 93 20 / ce.0740009h@ac-grenoble.fr</text:p>
      <text:p text:style-name="P70"/>
      <text:p text:style-name="P79">23 janvier 2016</text:p>
      <text:p text:style-name="P70">Fête annuelle de l'OARPA</text:p>
      <text:p text:style-name="P70">Thérèse MAGET  <text:s/>: 04 50 37 52 10</text:p>
      <text:p text:style-name="P70"/>
      <text:p text:style-name="P79">30 janvier 2016</text:p>
      <text:p text:style-name="P70">Loto</text:p>
      <text:p text:style-name="P70">Annemasse Natation  <text:s/>: 06 68 81 47 86 / presidence@annemasse-natation.com</text:p>
      <text:p text:style-name="P70"/>
      <text:p text:style-name="P70"><text:tab/><text:span text:style-name="T166">Complexe Martin Luther King – Salle de conferences / Janvier  <text:s/>:</text:span></text:p>
      <text:p text:style-name="P65"/>
      <text:p text:style-name="P80">13 et 14 janvier 2016</text:p>
      <text:p text:style-name="P66">Congrès départemental de la FSU74 (Fédération Syndicale Unitaire)</text:p>
      <text:p text:style-name="P66">Annie ANSELME  <text:s/>: 06 38 24 33 73 / 04 50 22 41 90 / fsu74@fsu.fr</text:p>
      <text:p text:style-name="P66"/>
      <text:p text:style-name="P80">14 et 15 janvier 2016</text:p>
      <text:p text:style-name="P66">Question familiale / protection de l'enfance / Cognac Jay</text:p>
      <text:p text:style-name="P66">Equipe éducative du SAS  <text:s/>: 04 50 39 00 51 / 06 60 32 44 36 / sas.cognacq-jay@orange.fr</text:p>
      <text:p text:style-name="P66"/>
      <text:p text:style-name="P80">29 janvier 2016</text:p>
      <text:p text:style-name="P66">Remise des prix du concours municipal de fleurissement / Service Parcs et Jardins</text:p>
      <text:p text:style-name="P21"><text:span text:style-name="T7">Baudet ou Suscillon  <text:s/>: poste 1293</text:span></text:p>
      <text:p text:style-name="P66"/>
      <text:p text:style-name="P78">6 février 2016</text:p>
      <text:p text:style-name="P65">Repas dansant / Amicale des musiciens de danse</text:p>
      <text:p text:style-name="P65">Florent METRAL  : 06 22 945 361</text:p>
      <text:p text:style-name="P66"><text:tab/></text:p>
      <text:p text:style-name="P78">13 février 2016</text:p>
      <text:p text:style-name="P65">Loto / Dans les pas de Leïla</text:p>
      <text:p text:style-name="P65">Stéphanie BERRAK  : 06 14 72 09 83 / danslespasdeleila@gmail.com</text:p>
      <text:p text:style-name="P65"/>
      <text:p text:style-name="P78">19 février 2016</text:p>
      <text:p text:style-name="P65">Soirée repas / Nous aussi</text:p>
      <text:p text:style-name="P65">Nathalie VIZET  : 04 50 37 32 28 / ime@nousaussi.fr</text:p>
      <text:p text:style-name="P65"/>
      <text:p text:style-name="P78">21 février 2016</text:p>
      <text:p text:style-name="P65">Fête annuelle / Ecole d'Accordéon d'Annemasse</text:p>
      <text:p text:style-name="P65">Thierry BOUCLIER  : 04 50 38 02 91 / 06 13 14 28 87</text:p>
      <text:p text:style-name="P65"/>
      <text:p text:style-name="P78"><text:soft-page-break/>26, 27 et 28 février 2016</text:p>
      <text:p text:style-name="P65">Salon des vins / Vigneron Bourgogne et du Jura</text:p>
      <text:p text:style-name="P65">Jean René NUDANT  : 03 80 22 15 25 </text:p>
      <text:p text:style-name="P70"><text:tab/></text:p>
      <text:p text:style-name="P87">Complexe Martin Luther King / Salle de conférence / Février  :</text:p>
      <text:p text:style-name="P65"/>
      <text:p text:style-name="P19">10 février 2016</text:p>
      <text:p text:style-name="P20">Midi de l'économie / Maison de l'économie développement</text:p>
      <text:p text:style-name="P17">Maisonniac  : 04 50 87 09 87 / secretariat@med74.</text:p>
      <text:p text:style-name="P172"><text:span text:style-name="Strong_20_Emphasis"><text:span text:style-name="T173"/></text:span></text:p>
      <text:p text:style-name="P9"><text:span text:style-name="Strong_20_Emphasis"><text:span text:style-name="T173"/></text:span></text:p>
      <text:p text:style-name="P113"><text:span text:style-name="T108">Le MERCREDI 23 MARS</text:span><text:span text:style-name="T109"> <text:s text:c="4"/>LA BÊTISE ET L’INTELLIGENCE, UN COMBAT POUR L’ETERNITE.</text:span></text:p>
      <text:p text:style-name="P113"><text:span text:style-name="T111">Conférence-débat animée par </text:span><text:span text:style-name="T109">Yves PEDRONO.</text:span><text:span text:style-name="T111"> Docteur en Sciences de l’éducation (Bordeaux 2, 1986). Spécialiste de l’illettrisme. Ancien professeur de philosophie aujourd’hui retraité,. </text:span><text:span text:style-name="T106">Passionné de cinéma américain et notamment de westerns, il</text:span><text:span text:style-name="T111"> est l’auteur de « Et Dieu Créa l’Amérique – De la Bible au western » et de « Elle court, elle court la bêtise »</text:span></text:p>
      <text:p text:style-name="P86">Tels le Yin et le Yang taoïstes, la bêtise et l’intelligence sont inséparables. Le recul de l’une inspire le progrès de l’autre. Toutefois, dès qu’il s’agit de contribution au bénéfice de l’autre, seule l’intelligence offre ses services à la bêtise, car la réciproque est inenvisageable.</text:p>
      <text:p text:style-name="P86">Le paradoxe est en effet que l’intelligence, sous des formes diverses, œuvre parfois au renforcement de cette dernière. Par le subterfuge d’abord, sous couvert du faux label de l’excellence, de pseudos intellectuels et des élites de pacotilles font aujourd’hui les beaux jours de Dame bêtise. Par la perversion ensuite du processus humain de développement des capacités de l’esprit, par l’éducation tant familiale qu’institutionnelle donc, un terrain s’offre dans notre univers contemporain, qui fait la part belle à la bêtise. </text:p>
      <text:p text:style-name="P86">Eternel combat, dont la fin ne risque par conséquent pas d’être programmée.</text:p>
      <text:p text:style-name="P25">Organisé par l'Université populaire.</text:p>
      <text:p text:style-name="P67"><text:span text:style-name="T136">Lieu</text:span><text:span text:style-name="T66"> : salle 24-25 du Complexe Martin Luther King – Annemasse – 20h</text:span></text:p>
      <text:p text:style-name="P58"/>
      <text:p text:style-name="P68"><text:span text:style-name="T134">Le MERCREDI 30 MARS</text:span><text:span text:style-name="T4"> <text:s text:c="3"/>FAIRE JUSTICE APRES LE GENOCIDE : LES GACACA AU RWANDA</text:span></text:p>
      <text:p text:style-name="P114"><text:span text:style-name="T135">Conférence-débat animée par </text:span><text:span text:style-name="T3">Hélène DUMAS, </text:span><text:span text:style-name="T111"><text:s/>docteur en histoire contemporaine, EHESS. Auteur du Génocide au village. Le massacre des Tutsi au Rwanda, Seuil, 2014.</text:span></text:p>
      <text:p text:style-name="P108">Entre avril et juillet 1994, près d'un million de personnes périrent au cours du dernier génocide du XXe siècle: celui des Tutsi du Rwanda. Les trois quarts de la population tutsi ont disparu au cours d'une campagne d'extermination marquée par une effroyable efficacité. Les Hutu opposés à la logique meurtrière subirent le même sort tragique. Organisés au sommet d'un État criminel, les massacres n'auraient pas connu une telle ampleur sans la participation massive d'une partie de la population civile. Tous les liens sociaux et affectifs furent atteints par la violence.</text:p>
      <text:p text:style-name="P108">Dès lors, comment entreprendre de faire justice face à un tel crime ? À l'orée des années 2000, le gouvernement rwandais met en place une justice de proximité, les gacaca. Ancrée dans le paysage des massacres et dans les communautés brisées, cette justice met au jour les mécanismes d'exécution du génocide à l'échelle des collines et des quartiers. Processus judiciaire inédit, il a contribué à lever le voile sur les expériences des différents acteurs des massacres."</text:p>
      <text:p text:style-name="P112">Organisé par l'Université populaire.</text:p>
      <text:p text:style-name="P10"><text:span text:style-name="Strong_20_Emphasis"><text:span text:style-name="T115">Lieu : </text:span></text:span><text:span text:style-name="Strong_20_Emphasis"><text:span text:style-name="T72">salle 24-25 du Complexe Martin Luther King – Annemasse – 20h</text:span></text:span></text:p>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BoldMT" svg:font-family="Arial-BoldMT"/>
    <style:font-face style:name="Ayuthaya" svg:font-family="Ayuthaya, 'Times New Roman'"/>
    <style:font-face style:name="IskoolaPota" svg:font-family="IskoolaPota"/>
    <style:font-face style:name="IskoolaPota-Bold" svg:font-family="IskoolaPota-Bold"/>
    <style:font-face style:name="OpenSymbol" svg:font-family="OpenSymbol"/>
    <style:font-face style:name="Tahoma1" svg:font-family="Tahoma"/>
    <style:font-face style:name="Arial5" svg:font-family="Arial" style:font-family-generic="swiss"/>
    <style:font-face style:name="Calibri1" svg:font-family="Calibri" style:font-family-generic="swiss"/>
    <style:font-face style:name="FranklinGothic-Demi" svg:font-family="FranklinGothic-Demi" style:font-family-generic="swiss"/>
    <style:font-face style:name="Verdana" svg:font-family="Verdana" style:font-family-generic="swiss"/>
    <style:font-face style:name="Courier New" svg:font-family="'Courier New'" style:font-family-generic="modern" style:font-pitch="fixed"/>
    <style:font-face style:name="Arial4"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adornments="Italique" style:font-family-generic="swiss" style:font-pitch="variable"/>
    <style:font-face style:name="Arial1" svg:font-family="Arial" style:font-adornments="Normal" style:font-family-generic="swiss" style:font-pitch="variable"/>
    <style:font-face style:name="Arial Black" svg:font-family="'Arial Black'" style:font-adornments="Normal" style:font-family-generic="swiss" style:font-pitch="variable"/>
    <style:font-face style:name="Calibri3" svg:font-family="Calibri" style:font-family-generic="swiss" style:font-pitch="variable"/>
    <style:font-face style:name="Helvetica2" svg:font-family="Helvetica" style:font-family-generic="swiss" style:font-pitch="variable"/>
    <style:font-face style:name="Arial6"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1pt"/>
    </style:style>
    <style:style style:name="Heading" style:family="paragraph" style:parent-style-name="Standard" style:next-style-name="Standard" style:class="text">
      <style:paragraph-properties fo:margin-top="0cm" fo:margin-bottom="0.499cm" fo:text-align="center" style:justify-single-word="false" fo:padding="0.049cm" fo:border="0.035cm solid #000000" style:shadow="none" fo:keep-with-next="always"/>
      <style:text-properties fo:text-transform="uppercase" style:font-name="Arial Black" fo:font-size="20pt" fo:font-weight="900"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cm" style:page-number="auto"/>
      <style:text-properties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Standard" style:default-outline-level="1" style:class="text" style:master-page-name="">
      <style:paragraph-properties fo:margin-top="0.199cm" fo:margin-bottom="0.101cm" style:page-number="auto"/>
      <style:text-properties style:font-name="Arial2" fo:font-size="20pt" style:text-underline-style="solid" style:text-underline-width="auto" style:text-underline-color="font-color" fo:font-weight="bold" style:font-size-asian="115%" style:font-weight-asian="bold" style:font-size-complex="115%" style:font-weight-complex="bold"/>
    </style:style>
    <style:style style:name="Heading_20_9" style:display-name="Heading 9" style:family="paragraph" style:next-style-name="Standard" style:default-outline-level="9" style:class="text">
      <style:paragraph-properties fo:margin-top="0cm" fo:margin-bottom="0.049cm"/>
      <style:text-properties style:font-name="Arial2" fo:font-size="12pt" style:text-underline-style="solid" style:text-underline-width="auto" style:text-underline-color="font-color" fo:font-weight="bold" style:font-size-asian="75%" style:font-weight-asian="bold" style:font-size-complex="75%" style:font-weight-complex="bold"/>
    </style:style>
    <style:style style:name="Heading_20_10" style:display-name="Heading 10" style:family="paragraph" style:parent-style-name="Heading_20_9" style:next-style-name="Standard" style:default-outline-level="10" style:class="text" style:master-page-name="">
      <style:paragraph-properties style:page-number="auto"/>
      <style:text-properties fo:font-size="12pt" style:text-underline-style="none" fo:font-weight="bold" style:font-size-asian="75%" style:font-weight-asian="bold" style:font-size-complex="75%" style:font-weight-complex="bold"/>
    </style:style>
    <style:style style:name="Heading_20_8" style:display-name="Heading 8" style:family="paragraph" style:parent-style-name="Heading_20_7" style:next-style-name="Standard" style:default-outline-level="8" style:class="text">
      <style:text-properties style:font-name="Arial2" fo:font-size="14pt" style:text-underline-style="none" fo:font-weight="bold" style:font-size-asian="75%" style:font-weight-asian="bold" style:font-size-complex="75%" style:font-weight-complex="bold"/>
    </style:style>
    <style:style style:name="Heading_20_7" style:display-name="Heading 7" style:family="paragraph" style:next-style-name="Standard" style:default-outline-level="7" style:class="text" style:master-page-name="">
      <style:paragraph-properties fo:margin-top="0cm" fo:margin-bottom="0.049cm" style:page-number="auto" fo:background-color="transparent" style:shadow="none">
        <style:tab-stops/>
        <style:background-image/>
      </style:paragraph-properties>
      <style:text-properties style:font-name="Arial2" fo:font-size="14pt" style:text-underline-style="solid" style:text-underline-width="auto" style:text-underline-color="font-color" fo:font-weight="bold" style:font-size-asian="75%" style:font-weight-asian="bold" style:font-size-complex="75%" style:font-weight-complex="bold"/>
    </style:style>
    <style:style style:name="Heading_20_6" style:display-name="Heading 6" style:family="paragraph" style:parent-style-name="Heading_20_5" style:next-style-name="Standard" style:default-outline-level="6" style:class="text">
      <style:text-properties fo:font-size="16pt" style:text-underline-style="none" fo:font-weight="bold" style:font-size-asian="75%" style:font-weight-asian="bold" style:font-size-complex="75%" style:font-weight-complex="bold"/>
    </style:style>
    <style:style style:name="Heading_20_5" style:display-name="Heading 5" style:family="paragraph" style:next-style-name="Standard" style:default-outline-level="5" style:class="text" style:master-page-name="">
      <style:paragraph-properties fo:margin-top="0cm" fo:margin-bottom="0.049cm" style:page-number="auto"/>
      <style:text-properties style:font-name="Arial2" fo:font-size="16pt" style:text-underline-style="solid" style:text-underline-width="auto" style:text-underline-color="font-color" fo:font-weight="bold" style:font-size-asian="85%" style:font-weight-asian="bold" style:font-size-complex="85%" style:font-weight-complex="bold"/>
    </style:style>
    <style:style style:name="Heading_20_4" style:display-name="Heading 4" style:family="paragraph" style:parent-style-name="Heading_20_3" style:next-style-name="Standard" style:default-outline-level="4" style:class="text" style:master-page-name="">
      <style:paragraph-properties style:page-number="auto"/>
      <style:text-properties fo:font-size="18pt" fo:font-style="normal" style:text-underline-style="none" fo:font-weight="bold" style:font-size-asian="85%" style:font-style-asian="italic" style:font-weight-asian="bold" style:font-size-complex="85%" style:font-style-complex="italic" style:font-weight-complex="bold"/>
    </style:style>
    <style:style style:name="Heading_20_3" style:display-name="Heading 3" style:family="paragraph" style:next-style-name="Standard" style:default-outline-level="3" style:class="text" style:master-page-name="">
      <style:paragraph-properties fo:margin-top="0.101cm" fo:margin-bottom="0.101cm" style:page-number="auto"/>
      <style:text-properties style:font-name="Arial2" fo:font-size="18pt" style:text-underline-style="solid" style:text-underline-width="auto" style:text-underline-color="font-color" fo:font-weight="bold" style:font-size-asian="14pt" style:font-weight-asian="bold" style:font-size-complex="14pt" style:font-weight-complex="bold"/>
    </style:style>
    <style:style style:name="Heading_20_2" style:display-name="Heading 2" style:family="paragraph" style:parent-style-name="Heading_20_1" style:next-style-name="Standard" style:auto-update="true" style:default-outline-level="2" style:class="text">
      <style:paragraph-properties fo:background-color="transparent" style:shadow="none">
        <style:tab-stops/>
        <style:background-image/>
      </style:paragraph-properties>
      <style:text-properties fo:font-size="20pt" fo:font-style="normal" style:text-underline-style="none" fo:font-weight="bold" style:font-size-asian="14pt" style:font-style-asian="italic" style:font-weight-asian="bold" style:font-size-complex="14pt" style:font-style-complex="italic" style:font-weight-complex="bold"/>
    </style:style>
    <style:style style:name="Signature" style:family="paragraph" style:parent-style-name="Standard" style:class="text">
      <style:paragraph-properties text:number-lines="false" text:line-number="0"/>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fos5" style:family="paragraph" style:parent-style-name="Standard" style:default-outline-level=""/>
    <style:style style:name="Quotations" style:family="paragraph" style:parent-style-name="Standard" style:class="html">
      <style:paragraph-properties fo:margin="100%"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Main_20_index_20_entry" style:display-name="Main index entry" style:family="text">
      <style:text-properties style:font-name="Arial2" fo:font-size="10.5pt" fo:font-weight="bold" style:font-weight-asian="bold" style:font-weight-complex="bold"/>
    </style:style>
    <style:style style:name="Emphasis" style:family="text">
      <style:text-properties style:font-name="Arial1" fo:font-size="10.5pt" fo:font-style="normal" style:font-style-asian="italic" style:font-style-complex="italic"/>
    </style:style>
    <style:style style:name="Strong_20_Emphasis" style:display-name="Strong Emphasis" style:family="text">
      <style:text-properties style:font-name="Arial2" fo:font-size="10.5pt" fo:font-weight="bold" style:font-weight-asian="bold" style:font-weight-complex="bold"/>
    </style:style>
    <style:style style:name="Footnote_20_anchor" style:display-name="Footnote anchor" style:family="text">
      <style:text-properties style:text-position="super 58%" style:font-name="Arial1" fo:font-size="10.5pt"/>
    </style:style>
    <style:style style:name="Line_20_numbering" style:display-name="Line numbering" style:family="text">
      <style:text-properties style:font-name="Arial1" fo:font-size="10.5pt"/>
    </style:style>
    <style:style style:name="Variable" style:family="text">
      <style:text-properties style:font-name="Arial3" fo:font-size="10.5pt" fo:font-style="italic" style:font-style-asian="italic" style:font-style-complex="italic"/>
    </style:style>
    <style:style style:name="Visited_20_Internet_20_Link" style:display-name="Visited Internet Link" style:family="text">
      <style:text-properties fo:color="#800000" style:font-name="Arial1" fo:font-size="10.5pt"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1" fo:font-size="10.5pt"/>
    </style:style>
    <style:style style:name="Endnote_20_anchor" style:display-name="Endnote anchor" style:family="text">
      <style:text-properties style:text-position="super 58%" style:font-name="Arial1" fo:font-size="10.5pt"/>
    </style:style>
    <style:style style:name="Footnote_20_Symbol" style:display-name="Footnote Symbol" style:family="text">
      <style:text-properties style:font-name="Arial1" fo:font-size="10.5pt"/>
    </style:style>
    <style:style style:name="Caption_20_characters" style:display-name="Caption characters" style:family="text">
      <style:text-properties style:font-name="Arial1" fo:font-size="10.5pt"/>
    </style:style>
    <style:style style:name="Vertical_20_Numbering_20_Symbols" style:display-name="Vertical Numbering Symbols" style:family="text">
      <style:text-properties style:font-name="Arial1" fo:font-size="10.5pt" style:text-rotation-angle="90" style:text-rotation-scale="line-height"/>
    </style:style>
    <style:style style:name="Citation" style:family="text">
      <style:text-properties style:font-name="Arial1" fo:font-size="10.5pt" fo:font-style="normal" style:font-style-asian="italic" style:font-style-complex="italic"/>
    </style:style>
    <style:style style:name="Definition" style:family="text">
      <style:text-properties style:font-name="Arial1" fo:font-size="10.5pt"/>
    </style:style>
    <style:style style:name="Example" style:family="text">
      <style:text-properties style:font-name="Arial1" fo:font-size="10.5pt" style:font-name-asian="Courier New" style:font-name-complex="Courier New"/>
    </style:style>
    <style:style style:name="Drop_20_Caps" style:display-name="Drop Caps" style:family="text">
      <style:text-properties style:font-name="Arial1" fo:font-size="10.5pt"/>
    </style:style>
    <style:style style:name="Internet_20_link" style:display-name="Internet link" style:family="text">
      <style:text-properties fo:color="#000080" style:font-name="Arial1" fo:font-size="10.5pt"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text-properties style:font-name="Arial1" fo:font-size="10.5pt"/>
    </style:style>
    <style:style style:name="Bullet_20_Symbols" style:display-name="Bullet Symbols" style:family="text">
      <style:text-properties style:font-name="Arial1" fo:font-size="10.5pt" style:font-name-asian="OpenSymbol" style:font-name-complex="OpenSymbol"/>
    </style:style>
    <style:style style:name="Rubies" style:family="text">
      <style:text-properties style:font-name="Arial1" fo:font-size="6pt" style:text-underline-style="none" style:font-size-asian="6pt" style:font-size-complex="6pt" style:text-emphasize="none"/>
    </style:style>
    <style:style style:name="User_20_Entry" style:display-name="User Entry" style:family="text">
      <style:text-properties style:font-name="Arial1" fo:font-size="10.5pt" style:font-name-asian="Courier New" style:font-name-complex="Courier New"/>
    </style:style>
    <style:style style:name="Index_20_Link" style:display-name="Index Link" style:family="text">
      <style:text-properties style:font-name="Arial1" fo:font-size="10.5pt"/>
    </style:style>
    <style:style style:name="Placeholder" style:family="text">
      <style:text-properties fo:font-variant="small-caps" fo:color="#008080" style:font-name="Arial1" fo:font-size="10.5pt" style:text-underline-style="dotted" style:text-underline-width="auto" style:text-underline-color="font-color" fo:background-color="transparent"/>
    </style:style>
    <style:style style:name="Teletype" style:family="text">
      <style:text-properties style:font-name="Arial1" fo:font-size="10pt" fo:background-color="transparent" style:font-name-asian="Courier New" style:font-name-complex="Courier New"/>
    </style:style>
    <style:style style:name="Source_20_Text" style:display-name="Source Text" style:family="text">
      <style:text-properties style:font-name="Arial1" fo:font-size="10.5pt" style:font-name-asian="Courier New" style:font-name-complex="Courier New"/>
    </style:style>
    <style:style style:name="Default_20_Paragraph_20_Font" style:display-name="Default Paragraph Font" style:family="text"/>
    <style:style style:name="Infos5_20_Car" style:display-name="Infos5 Car" style:family="text" style:parent-style-name="Default_20_Paragraph_20_Font">
      <style:text-properties style:font-name="Calibri" fo:font-size="12pt" style:font-size-asian="12pt" style:language-asian="fr" style:country-asian="FR" style:font-name-complex="Times New Roman1" style:font-size-complex="10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Intense_20_Emphasis" style:display-name="Intense Emphasis" style:family="text" style:parent-style-name="Default_20_Paragraph_20_Font">
      <style:text-properties fo:font-variant="small-caps" fo:color="#4f81bd" style:text-line-through-style="solid" style:text-line-through-type="double" style:text-position="0% 100%" style:font-name="Arial4" fo:font-size="12pt" fo:font-style="italic" fo:font-weight="bold" style:font-size-asian="12pt" style:font-style-asian="italic" style:font-weight-asian="bold" style:font-style-complex="italic" style:font-weight-complex="bold"/>
    </style:style>
    <style:style style:name="Police_20_par_20_défaut" style:display-name="Police par défau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abels" style:family="graphic" style:auto-update="true">
      <style:graphic-properties text:anchor-type="as-char" svg:y="0cm" fo:margin-left="0.201cm" fo:margin-right="0.201cm" style:protect="size position" style:vertical-pos="top" style:vertical-rel="baseline"/>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Wingdings" style:font-style-name="Norma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Wingdings" style:font-style-name="Norma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style-name="Regular"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Wingdings" style:font-style-name="Norma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2.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10:58:38.25</meta:creation-date>
    <meta:generator>OpenOffice/4.0.1$Win32 OpenOffice.org_project/401m5$Build-9714</meta:generator>
    <meta:editing-duration>PT7H9M30S</meta:editing-duration>
    <meta:editing-cycles>104</meta:editing-cycles>
    <meta:initial-creator>Mélina MONTEIRO-CHADUC</meta:initial-creator>
    <dc:date>2015-12-10T15:25:50.56</dc:date>
    <dc:creator>Bénédicte LIMON</dc:creator>
    <meta:document-statistic meta:table-count="0" meta:image-count="0" meta:object-count="0" meta:page-count="16" meta:paragraph-count="370" meta:word-count="5232" meta:character-count="32103"/>
    <meta:template xlink:type="simple" xlink:actuate="onRequest" xlink:title="Modele-type-Writer" xlink:href="file:///C:/Users/mmonteiro/AppData/Roaming/OpenOffice/4/user/template/Modele-type-Writer.ott" meta:date="2015-12-01T10:58:37.96"/>
  </office:meta>
</office:document-meta>
</file>