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nfos5" style:master-page-name="Standard">
      <style:paragraph-properties style:page-number="auto"/>
    </style:style>
    <style:style style:name="T1" style:family="text">
      <style:text-properties fo:color="#e36c0a" fo:font-size="14pt"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style:font-size-complex="12pt"/>
    </style:style>
    <style:style style:name="T5" style:family="text">
      <style:text-properties fo:color="#f79646" fo:font-style="italic" style:font-style-asian="italic"/>
    </style:style>
    <style:style style:name="T6" style:family="text">
      <style:text-properties fo:color="#f79646" fo:font-style="italic" fo:font-weight="bold" style:font-style-asian="italic" style:font-weight-asian="bold"/>
    </style:style>
    <style:style style:name="T7" style:family="text">
      <style:text-properties fo:color="#f79646" style:text-position="super 58%" fo:font-style="italic" style:font-style-asian="italic"/>
    </style:style>
    <style:style style:name="T8" style:family="text">
      <style:text-properties fo:font-style="italic" style:font-style-asian="italic"/>
    </style:style>
    <style:style style:name="T9" style:family="text">
      <style:text-properties fo:font-size="11pt" style:font-size-asian="11pt"/>
    </style:style>
    <style:style style:name="T10" style:family="text">
      <style:text-properties fo:font-size="11pt" fo:font-weight="bold" style:font-size-asian="11pt" style:font-weight-asian="bold" style:font-size-complex="11pt"/>
    </style:style>
    <style:style style:name="T1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ATRE : COMBAT DE NEGRE ET DE CHIENS</text:span></text:p>
      <text:p text:style-name="Infos5"><text:span text:style-name="T4">Mardi 12 janvier à 19h30</text:span></text:p>
      <text:p text:style-name="Infos5"><text:span text:style-name="T4">Mercredi 13 janvier à 20h30</text:span></text:p>
      <text:p text:style-name="Infos5"><text:span text:style-name="T4">Jeudi 14 janvier à 19h30</text:span></text:p>
      <text:p text:style-name="Infos5">Château Rouge - Annemasse</text:p>
      <text:p text:style-name="Infos5"><text:span text:style-name="T5">De Bernard Marie Koltès et une mise en scène de Laurent Vacher.</text:span></text:p>
      <text:p text:style-name="Infos5"><text:span text:style-name="T8">Combat de nègre et de chiens</text:span> évoque le chaos du monde, le chaos de notre humanité. Quatre personnages, quatre vies piégées dans un enclos. Epiés par des gardiens invisibles, ils murmurent des sons étranges, des paroles inaudibles, tissant des frontières les protégeant de l’extérieur et dans le même temps, les empêchant de s’échapper. La pièce de Koltès fait écho à la fascination de Laurent Vacher pour les westerns. <text:span text:style-name="T8">Combat de nègre et de chiens</text:span> est un miroir de notre époque, de notre début de siècle, confus, en manque de repères. Trop souvent violent. Dans ce trouble, l’impétuosité du texte de Bernard Marie Koltès s’impose à nous comme une urgence.</text:p>
      <text:p text:style-name="Infos5">Il fait surgir de l’obscurité nos personnalités troubles, nos lâchetés, nos égoïsmes...</text:p>
      <text:p text:style-name="Infos5"><text:span text:style-name="T3">Plein tarif 18€. Tarif réduit 15€. Moins de 20 ans 12€.</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15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THEATRE D'OBJETS : LES POUMONS DANS LA SCIURE</text:span></text:p>
      <text:p text:style-name="Infos5"><text:span text:style-name="T4">Mercredi 13 janvier à 14h30</text:span></text:p>
      <text:p text:style-name="Infos5"><text:span text:style-name="T4">Samedi 16 janvier à 17h</text:span></text:p>
      <text:p text:style-name="Infos5">Château Rouge - Annemasse</text:p>
      <text:p text:style-name="Infos5"><text:span text:style-name="T5">De et avec Florian Cuellar.</text:span></text:p>
      <text:p text:style-name="Infos5">Une piste de bois, un vieil établi posé au centre... Un étrange personnage s’apprête à vous raconter une histoire en trois dimensions. Nous sommes chez lui, dans son atelier, son intimité. Un menuisier hors du commun qui façonne les objets au fil de son histoire - et inversement - les détourne et les anime si bien qu’ils finissent par trouver leur place, leur âme, devenant eux aussi acteurs du spectacle. Ils sont des témoins, des souvenirs, des images au service du récit intime de leur créateur. Ne reste plus qu’à se laisser porter au gré de la poussière de sciure. Un spectacle étonnant de détournement d’objets et de décor, dans un univers de vieux bois et d’objets surannés.</text:p>
      <text:p text:style-name="Infos5"><text:span text:style-name="T3">Plein tarif 12€. Tarif réduit 10€. Moins de 20 ans 7€.</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6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CHANSON FRANÇAISE : YVES JAMAIT</text:span></text:p>
      <text:p text:style-name="Infos5"><text:span text:style-name="T4">Samedi 16 janvier à 20h30</text:span> - Ouverture des portes à 19h30.</text:p>
      <text:p text:style-name="Infos5">Château Rouge - Annemasse</text:p>
      <text:p text:style-name="Infos5"><text:span text:style-name="T5">Amor Fati, son 5</text:span><text:span text:style-name="T7">ème</text:span><text:span text:style-name="T5"> opus, lui a été inspiré par Nietzsche. Comme Ferré chantait de la poésie pour tous, Jamait cite de la philosophie accessible à tous dans la plus belle tradition de la chanson.</text:span></text:p>
      <text:p text:style-name="Infos5"><text:soft-page-break/>Amor Fati, son 5<text:span text:style-name="T11">ème</text:span> opus, lui a été inspiré par Nietzsche. Comme Ferré chantait de la poésie pour tous, Jamait cite de la philosophie accessible à tous dans la plus belle tradition de la chanson. Il y chante la vie évidemment, parle d’hier et de demain, caresse l’amour, sur des tempos java, rock, tango, et nous enchante de sa plume vivante ! Délicate ou révoltée, poétique et populaire. Celle des auteurs compositeurs interprètes aux textes engagés, capables de faire vivre chaque situation ou personnage avec un réalisme hors pair. Dans une ambiance feutrée, les chansons sont servies par la musique qui navigue entre swings et ballades tendres, entre jazz et musette. Yves Jamait jongle avec mélancolie et ironise sur les maux de cœur. Un artiste qui rejoint la grande famille de la chanson française de qualité.</text:p>
      <text:p text:style-name="Infos5"><text:span text:style-name="T3">Plein tarif : 22 €. Tarif réduit 19 €. -20 ans : 14 €</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THEATRE : MON FRERE , MA PRINCESSE</text:span></text:p>
      <text:p text:style-name="Infos5"><text:span text:style-name="T4">Samedi 23 janvier à 19h30</text:span></text:p>
      <text:p text:style-name="Infos5">Château Rouge - Annemasse</text:p>
      <text:p text:style-name="Infos5"><text:span text:style-name="T5">Texte de Catherine Zambon mise en scène d’Émilie Le Roux.</text:span></text:p>
      <text:p text:style-name="Infos5">«Un jour, je voudrais être maman, Nina. C’est ça que je voudrais. Et être une princesse, je voudrais bien...» souffle Alyan, un petit garçon de cinq ans, à sa grande sœur. Que faire quand son petit frère est si différent et que le monde entier semble n’y rien comprendre ? Le quotidien d’une famille confrontée à la différence du plus jeune, qui porte en lui une question bien plus universelle. Cette parole intime ne peut être entendue que dans la chambre, la cuisine, le bureau ou le garage... Au-delà des mots, l’univers</text:p>
      <text:p text:style-name="Infos5">sonore de la pièce se fait l’écho du petit garçon et de sa jubilation à s’échapper dans les contes de fées. En quoi naître fille ou naître garçon nous détermine à être ce que nous sommes ? Pourquoi avons-nous tant de mal à accepter l’Autre dans sa différence ? Une mise en scène à l’esthétique épurée, où la tension dramatique est portée tant par les comédiens que par la création lumière et musicale.</text:p>
      <text:p text:style-name="Infos5"><text:span text:style-name="T3">Plein tarif : 12 €. Tarif réduit 10 €.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8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DANSE ARTS NUMERIQUES : LE MOUVEMENT DE L'AIR</text:span></text:p>
      <text:p text:style-name="Infos5"><text:span text:style-name="T4">Vendredi 29 janvier à 20h30</text:span></text:p>
      <text:p text:style-name="Infos5">Château Rouge - Annemasse</text:p>
      <text:p text:style-name="Infos5"><text:span text:style-name="T5">Conception, direction artistique, scénographie et mise en scène de Claire Bardainne &amp; Adrien Mondot.</text:span></text:p>
      <text:p text:style-name="Infos5">Trois danseurs évoluent dans un environnement <text:s/>constitué d’images projetées. Générées par ordinateur, ces dernières constituent une partition numérique. Un spectacle où deux impossibles se trouvent réunis : le corps vole et rentre dans l’image. Une écriture acrobatique et numérique qui esquisse un langage du corps ouvrant sur d’autres rapports au temps, à l’espace, au monde. La <text:soft-page-break/>compagnie Adrien M / Claire B crée des formes, allant du spectacle aux installations, dans le champ des arts numériques et des arts vivants. Claire Bardainne et Adrien Mondot placent l’humain au centre des enjeux technologiques, et le corps au cœur des images, avec comme</text:p>
      <text:p text:style-name="Infos5">spécificité le développement sur-mesure des outils informatiques. Ils écrivent un numérique vivant, mobile, artisanal, éphémère, sensible et poétique.</text:p>
      <text:p text:style-name="Infos5"><text:span text:style-name="T3">Plein tarif : 18 €. Tarif réduit 15 €. -20 ans : 12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12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h text:style-name="Heading_20_4" text:outline-level="4"><text:span text:style-name="T2">CIRQUE / THÉÂTRE : 777</text:span></text:h>
      <text:p text:style-name="Infos5"><text:span text:style-name="T4">Mardi 2 février</text:span> à 19h30</text:p>
      <text:p text:style-name="Infos5"><text:span text:style-name="T4">Mercredi 3 février</text:span> à 20h30</text:p>
      <text:p text:style-name="Infos5"><text:bookmark text:name="_GoBack"/>Château Rouge - Annemasse</text:p>
      <text:p text:style-name="Infos5"><text:span text:style-name="T5">Conception et mise en scène de Christophe Huysman.</text:span></text:p>
      <text:p text:style-name="Infos5">Adeptes du vertige des mots autant que des exploits du corps, Christophe Huysman et les Hommes penchés (son collectif d’artistes), portent parole, disent ce qu’ils pensent, vivent, traversent du monde, ce qui les bouleverse, ce qui les amuse. Toujours avec un pas de côté, ils conjuguent cirque, danse, théâtre pour mieux révéler l’instabilité du monde. Christophe Huysman convie les spectateurs à un voyage au plus près du corps menacé, mis en équilibre, au seuil de sa résistance et de ses fragilités. D’équilibres instables en entreprises vertigineuses à l’impuissance nul n’est tenu, 777 est une pièce de cirque pour 7 artistes et 49 mouvements physiques inscrits dans l’actualité. En plaçant la question du corps au centre de ses préoccupations avec humour, grâce et singularité, Chrisptohe Huysman crée avec 777 un spectacle singulier tout en grâce et poésie.</text:p>
      <text:p text:style-name="Infos5"><text:span text:style-name="T3">Plein tarif : 18 €. Tarif réduit 15 €. -20 ans : 12 €</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bookmark text:name="__DdeLink__221_2048962819"/>À partir de 14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MUSIQUE A L'AUDITORIUM : 3+3</text:span></text:p>
      <text:p text:style-name="Infos5"><text:span text:style-name="T4">Mercredi 3 février à 19h30</text:span></text:p>
      <text:p text:style-name="Infos5">Auditorium du Perrier - Annemasse</text:p>
      <text:p text:style-name="Infos5"><text:span text:style-name="T5">Jazz autour de Chostakovitch - Création pour deux trios, jazz et classique.</text:span></text:p>
      <text:p text:style-name="Infos5">Apparemment, tout se déroule de façon normale. Une pianiste, un violoniste et un violoncelliste jouent le chef-d’oeuvre du compositeur russe Dimitri Chostakovitch ; les mesures défilent, les pages tournent. Mais soudain, un second pianiste jaillit et fait main basse sur le clavier ! Il reprend la mélodie, la développe, la déjoue. Et il n’est pas seul : un contrebassiste et un batteur participent à l’embuscade et ouvrent d’autres portes dans la partition.</text:p>
      <text:p text:style-name="Infos5">Se crée alors une nouvelle œuvre, un dialogue à six, un jeu de miroirs entre musique écrite et évasions jazz. Depuis 2008, l’ensemble 3+3 revisite et renouvelle les grandes pièces du répertoire pour piano, violon</text:p>
      <text:p text:style-name="Infos5">et violoncelle.</text:p>
      <text:p text:style-name="Infos5"><text:soft-page-break/><text:span text:style-name="T3">Plein tarif : 13 €. Tarif réduit 11 €. -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DANSE : ALONZO KING LINES BALLET</text:span></text:p>
      <text:p text:style-name="Infos5"><text:span text:style-name="T4">Vendredi 5 février à 20h30</text:span></text:p>
      <text:p text:style-name="Infos5">Annemasse</text:p>
      <text:p text:style-name="Infos5"><text:span text:style-name="T5">Depuis plus de 30 ans, Alonzo King Lines Ballet s’inscrit dans la tradition des grands ballets néoclassiques et parcourt le monde avec son répertoire...</text:span></text:p>
      <text:p text:style-name="Infos5">Alonzo King développe une danse inventive, sensuelle et vibrante avec des danseurs à la technique classique irréprochable, créant ainsi des ponts entre tradition et modernité.</text:p>
      <text:p text:style-name="Infos5"><text:span text:style-name="T3">Plein tarif : 28 €. Tarif réduit 23 €. - 20 ans : 1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10">À partir de 12 ans </text:span></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DANSE THEATRE VISUEL : DOT</text:span></text:p>
      <text:p text:style-name="Infos5"><text:span text:style-name="T4">Mercredi 10 février à 14h30</text:span></text:p>
      <text:p text:style-name="Infos5">Château Rouge - Annemasse</text:p>
      <text:p text:style-name="Infos5"><text:span text:style-name="T5">D’après les œuvres de Sol LeWitt.</text:span></text:p>
      <text:p text:style-name="Infos5">Avec comme point de départ le travail stimulant de l’artiste Sol Lewitt, DOT est un spectacle où la danse, le théâtre, la musique et les nouvelles technologies se combinent pour offrir un casse tête magique où tout devient possible.</text:p>
      <text:p text:style-name="Infos5">Laia et Dot nous entrainent dans un voyage tout en musique et en couleurs. Ils jouent avec des images projetées sur un grand mur blanc : formes géométriques, lignes, courbes, points et grands dessins. Entre apparition et déformation, ils nous offrent un doux mélange unissant langages visuel, chorégraphique et plastique. Les jeunes artistes du Maduixa Teatre s’adressent directement aux enfants et inventent pour cela un nouveau langage, mélangeant différents moyens d’expression.</text:p>
      <text:p text:style-name="Infos5"><text:span text:style-name="T3">Plein tarif : 12 €. Tarif réduit 10 €.- de 20 ans : 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3 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ROCK MELODIQUE : TINDERSTICKS</text:span></text:p>
      <text:p text:style-name="Infos5"><text:span text:style-name="T4">Jeudi 25 février à 20h30</text:span></text:p>
      <text:p text:style-name="Infos5">Château Rouge - Annemasse</text:p>
      <text:p text:style-name="Infos5"><text:span text:style-name="T5">Tindersticks s’est imposé comme une valeur à part des courants ambiants.La formation britannique vient raviver la quintessence de son répertoire au classicisme flamboyant.</text:span></text:p>
      <text:p text:style-name="Infos5"><text:soft-page-break/>Une expérience musicale assez unique qui a trouvé son public dès son apparition au début des années 1990, une combinaison de pop, soul et jazz richement orchestrée, sur laquelle plane un chanteur baryton à la voix feutrée très reconnaissable, le ténébreux Stuart Staples. Tindersticks s’est imposé comme une valeur à part des courants ambiants. Une pop de chambre élégante aux arrangements toujours soyeux qui s’aventure pourtant dans des contrées où règnent trouble et mélancolie. La formation britannique vient raviver la quintessence de son répertoire au classicisme flamboyant.. La puissance de leur musique est magnifiée dans les concerts : ils dévoilent des versions passionnées de leurs compositions. Sans compter la présence</text:p>
      <text:p text:style-name="Infos5">charismatique et la voix prenante de Stuart Staples, capable, à lui seul, de transcender une chanson à vous en donner des frissons !</text:p>
      <text:p text:style-name="Infos5"><text:span text:style-name="T3">Plein tarif : 28 €. Tarif réduit 23 €. - 20 ans : 17 €</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ARTS VISUELS - DANSE : BIENHEUREUX SONT CEUX QUI REVENT DEBOUT SANS MARCHER SUR LEURS VIES</text:span></text:p>
      <text:p text:style-name="Infos5"><text:span text:style-name="T4">Mardi 1er mars</text:span> à 19h30</text:p>
      <text:p text:style-name="Infos5"><text:span text:style-name="T4">Mercredi 2 mars</text:span> à 20h30</text:p>
      <text:p text:style-name="Infos5">Château Rouge - Annemasse</text:p>
      <text:p text:style-name="Infos5"><text:span text:style-name="T5">Conception / interprétation : Boris Gibé &amp; Florent Hamon.</text:span></text:p>
      <text:p text:style-name="Infos5">Construire « à vue » un spectacle burlesque et onirique, donner à voir la machinerie d’un spectacle sans rien perdre de sa magie, tel est le pari fou de Boris Gibé et Florent Hamon, danseurs et circassiens faiseurs d’illusions. Bienheureux... est un projet singulier dans lequel arts chorégraphiques, cirque et arts visuels se croisent de manière ingénieuse et innovante. Les deux protagonistes de ce spectacle poursuivent une idée folle : transposer l’écriture filmique sur un plateau de théâtre, sans aucun recours à la vidéo ou à la caméra. Ici tout repose sur les mille et une astuces qu’ils trouvent pour retranscrire le concept du montage à travers le corps, la lumière et le son. Entre glissements inconscients, vertiges, pertes de repères, changements d’identité, les deux interprètes inventent un récit poétique fait de danse, de cirque et de cinéma. Se jouant de nos perceptions, ils nous entraînent dans la mise en abîme d’un rêve dont ils donnent à voir les rouages de fabrication.</text:p>
      <text:p text:style-name="Infos5"><text:span text:style-name="T3">Plein tarif : 18 €. Tarif réduit 15 €. -20 ans : 12 €</text:span></text:p>
      <text:p text:style-name="Infos5"><text:span text:style-name="T3">Le tarif réduit est accordé, sur présentation d’un justificatif uniquement,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À partir de 14 ans</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text:span text:style-name="T1">MUSIQUE A L'AUDITORIUM : SILK MOON </text:span></text:p>
      <text:p text:style-name="Infos5"><text:span text:style-name="T4">Mercredi 2 mars à 19h30</text:span></text:p>
      <text:p text:style-name="Infos5">Auditorium du Perrier - Annemasse</text:p>
      <text:p text:style-name="Infos5"><text:span text:style-name="T6">MUSIQUES ORIENTALES ET MEDITERRANEENNES</text:span></text:p>
      <text:p text:style-name="Infos5"><text:span text:style-name="T5">Silk Moon c’est l’union de deux musiciens mais aussi de deux instruments. Leurs compositions sont nourries d’influences orientales, méditerranéennes et latines.</text:span></text:p>
      <text:p text:style-name="Infos5"><text:soft-page-break/>Silk Moon c’est l’union de deux musiciens mais aussi de deux instruments. Renaud Garcia-Fons et sa légendaire contrebasse à 5 cordes s’associe à Derya Turkan et son kemence, petit violon à 3 cordes qui se joue à l’archet et trouve ses origines en Méditerranée orientale. Leurs compositions sont nourries d’influences orientales, méditerranéennes et latines. Leur musique est inspirée par l’expression lyrique et le chant profond de la tradition du Maqam Oriental et du Cante Jondo Andalou. Leurs deux instruments, le plus petit et le plus grand des instruments à archet, trouvent une complémentarité naturelle de timbres et de modes de jeu et produisent à eux deux, l’effet d’un véritable orchestre. Un concert entre deux rives, dans lequel le duo transcende leur instrument réciproque au service d’une musique envoûtante.</text:p>
      <text:p text:style-name="Infos5"><text:span text:style-name="T3">Plein tarif : 13 €. Tarif réduit 11 €. - 20 ans : 7€ . Gratuit pour les élèves du Conservatoire de musique d'Annemasse</text:span></text:p>
      <text:p text:style-name="Infos5"><text:span text:style-name="T3">Le tarif réduit est accordé, sur présentation d’un justificatif aux adhérents de Château Rouge, de la Villa du Parc, -20 ans, étudiants, seniors, demandeurs d’emploi, Cartes Famille Nombreuse, Invalidité, GIA, CEZAM, LOISIR, ou membres des structures adhérentes à Château Rouge, adhérents des salles du GRAL (voir sur le-gral.fr), groupe de 12 personnes ou plus.</text:span></text:p>
      <text:p text:style-name="Infos5"><text:span text:style-name="T10">Château Rouge : </text:span><text:span text:style-name="T9">04 50 43 24 24 (Billetterie)</text:span><text:span text:style-name="Infos5_20_Car"><text:span text:style-name="T9"> - </text:span></text:span><text:span text:style-name="T9">accueil@chateau-rouge.net</text:span><text:span text:style-name="Infos5_20_Car"><text:span text:style-name="T9"> - </text:span></text:span><text:span text:style-name="T9">http://www.chateau-rouge.net</text:span></text:p>
      <text:p text:style-name="Infos5"/>
      <text:p text:style-name="Infos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Times New Roma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size="12pt" style:font-size-asian="12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ab-stops>
          <style:tab-stop style:position="8.001cm" style:type="center"/>
          <style:tab-stop style:position="16.002cm" style:type="right"/>
        </style:tab-stops>
      </style:paragraph-properties>
      <style:text-properties style:font-name="Calibri" fo:font-size="14pt" style:font-size-asian="14pt" style:font-size-complex="14pt"/>
    </style:style>
    <style:style style:name="Heading_20_2" style:display-name="Heading 2" style:family="paragraph" style:parent-style-name="Header" style:next-style-name="Text_20_body" style:default-outline-level="2" style:class="text">
      <style:paragraph-properties fo:text-align="center" style:justify-single-word="false"/>
      <style:text-properties fo:text-transform="uppercase" fo:font-size="14pt" fo:font-weight="bold" style:font-size-asian="14pt" style:font-weight-asian="bold" style:font-size-complex="14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er" style:next-style-name="Text_20_body" style:default-outline-level="3" style:class="text">
      <style:paragraph-properties fo:text-align="center" style:justify-single-word="false"/>
      <style:text-properties style:font-name="Calibri" fo:font-size="14pt" style:font-size-asian="14pt" style:language-asian="en" style:country-asian="US" style:font-name-complex="Calibri1" style:font-size-complex="14pt"/>
    </style:style>
    <style:style style:name="Heading_20_4" style:display-name="Heading 4" style:family="paragraph" style:parent-style-name="Footer" style:next-style-name="Text_20_body" style:default-outline-level="4" style:class="text">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5" style:display-name="Heading 5" style:family="paragraph" style:parent-style-name="Standard" style:next-style-name="Text_20_body" style:default-outline-level="5" style:class="text">
      <style:paragraph-properties fo:background-color="#d9d9d9">
        <style:tab-stops>
          <style:tab-stop style:position="17.002cm" style:type="right" style:leader-style="dotted" style:leader-text="."/>
        </style:tab-stops>
        <style:background-image/>
      </style:paragraph-properties>
      <style:text-properties fo:font-size="11pt" style:font-size-asian="11pt" style:language-asian="en" style:country-asian="US" style:font-name-complex="Calibri1" style:font-size-complex="11pt"/>
    </style:style>
    <style:style style:name="Title" style:family="paragraph" style:parent-style-name="Standard" style:next-style-name="Subtitle" style:default-outline-level=""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ize-complex="12pt" style:font-style-complex="italic"/>
    </style:style>
    <style:style style:name="No_20_Spacing" style:display-name="No Spacing" style:family="paragraph" style:default-outline-level="">
      <style:paragraph-properties fo:orphans="2" fo:widows="2" style:writing-mode="lr-tb"/>
      <style:text-properties style:use-window-font-color="true" style:font-name="Calibri" fo:font-size="12pt" style:font-size-asian="12pt" style:language-asian="fr" style:country-asian="FR" style:font-name-complex="Times New Roman" style:font-size-complex="10pt"/>
    </style:style>
    <style:style style:name="Titre5" style:family="paragraph" style:parent-style-name="Standard" style:default-outline-level="">
      <style:text-properties fo:text-transform="uppercase" fo:color="#e36c0a" fo:font-size="14pt" fo:font-weight="bold" style:font-size-asian="14pt" style:font-weight-asian="bold"/>
    </style:style>
    <style:style style:name="Infos5" style:family="paragraph" style:parent-style-name="Standard" style:default-outline-level=""/>
    <style:style style:name="Paragraphe5" style:family="paragraph" style:parent-style-name="Infos5" style:default-outline-level="">
      <style:text-properties fo:color="#e36c0a" fo:font-style="italic" style:font-style-asian="italic"/>
    </style:style>
    <style:style style:name="Tarif5" style:family="paragraph" style:parent-style-name="Standard" style:default-outline-level="">
      <style:text-properties fo:font-weight="bold" style:font-weight-asian="bold"/>
    </style:style>
    <style:style style:name="Ent5" style:family="paragraph" style:parent-style-name="Standard" style:default-outline-level="">
      <style:text-properties fo:font-size="11pt" fo:font-weight="bold" style:font-size-asian="11pt" style:font-weight-asian="bold"/>
    </style:style>
    <style:style style:name="Quotations" style:family="paragraph" style:parent-style-name="Standard" style:default-outline-level="" style:class="html">
      <style:paragraph-properties fo:margin="100%" fo:margin-left="1cm" fo:margin-right="1cm" fo:margin-top="0cm" fo:margin-bottom="0.499cm" fo:text-indent="0cm" style:auto-text-indent="false"/>
    </style:style>
    <style:style style:name="Salutation" style:family="paragraph" style:parent-style-name="Standard" style:default-outline-level="" style:class="text">
      <style:paragraph-properties text:number-lines="false" text:line-number="0"/>
    </style:style>
    <style:style style:name="Horizontal_20_Line" style:display-name="Horizontal Line" style:family="paragraph" style:parent-style-name="Standard" style:next-style-name="Text_20_body" style:default-outline-level=""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default-outline-level=""/>
    <style:style style:name="endnote_20_text" style:display-name="endnote text" style:family="paragraph" style:parent-style-name="Standard" style:default-outline-level=""/>
    <style:style style:name="Footer_20_right" style:display-name="Footer righ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font-size="14pt" style:font-name-asian="Times New Roman" style:font-size-asian="14pt" style:language-asian="fr" style:country-asian="FR" style:font-name-complex="Times New Roman" style:font-size-complex="14pt"/>
    </style:style>
    <style:style style:name="En-tête_20_Car" style:display-name="En-tête Car" style:family="text" style:parent-style-name="Default_20_Paragraph_20_Font"/>
    <style:style style:name="Titre_20_2_20_Car" style:display-name="Titre 2 Car" style:family="text" style:parent-style-name="Default_20_Paragraph_20_Font">
      <style:text-properties fo:text-transform="uppercase" style:font-name="Calibri" fo:font-size="14pt" fo:font-weight="bold" style:font-name-asian="Times New Roman" style:font-size-asian="14pt" style:language-asian="fr" style:country-asian="FR" style:font-weight-asian="bold" style:font-name-complex="Times New Roman" style:font-size-complex="14pt"/>
    </style:style>
    <style:style style:name="Titre_20_3_20_Car" style:display-name="Titre 3 Car" style:family="text" style:parent-style-name="Default_20_Paragraph_20_Font">
      <style:text-properties fo:font-size="14pt" style:font-size-asian="14pt" style:font-size-complex="14pt"/>
    </style:style>
    <style:style style:name="Titre_20_4_20_Car" style:display-name="Titre 4 Car" style:family="text" style:parent-style-name="Default_20_Paragraph_20_Font">
      <style:text-properties style:font-name="Calibri" fo:font-size="10pt" style:font-name-asian="Times New Roman" style:font-size-asian="10pt" style:language-asian="fr" style:country-asian="FR" style:font-name-complex="Times New Roman" style:font-size-complex="10pt"/>
    </style:style>
    <style:style style:name="Pied_20_de_20_page_20_Car" style:display-name="Pied de page Car" style:family="text" style:parent-style-name="Default_20_Paragraph_20_Font"/>
    <style:style style:name="Titre_20_5_20_Car" style:display-name="Titre 5 Car" style:family="text" style:parent-style-name="Default_20_Paragraph_20_Font">
      <style:text-properties style:font-name="Calibri"/>
    </style:style>
    <style:style style:name="Titre5_20_Car" style:display-name="Titre5 Car" style:family="text" style:parent-style-name="Default_20_Paragraph_20_Font">
      <style:text-properties fo:text-transform="uppercase" fo:color="#e36c0a" style:font-name="Calibri" fo:font-size="14pt" fo:font-weight="bold" style:font-size-asian="14pt" style:language-asian="fr" style:country-asian="FR" style:font-weight-asian="bold" style:font-name-complex="Times New Roman" style:font-size-complex="10pt"/>
    </style:style>
    <style:style style:name="Infos5_20_Car" style:display-name="Infos5 Car" style:family="text" style:parent-style-name="Default_20_Paragraph_20_Font">
      <style:text-properties style:font-name="Calibri" fo:font-size="12pt" style:font-size-asian="12pt" style:language-asian="fr" style:country-asian="FR" style:font-name-complex="Times New Roman" style:font-size-complex="10pt"/>
    </style:style>
    <style:style style:name="Paragraphe5_20_Car" style:display-name="Paragraphe5 Car" style:family="text" style:parent-style-name="Infos5_20_Car">
      <style:text-properties fo:color="#e36c0a" style:font-name="Calibri" fo:font-size="12pt" fo:font-style="italic" style:font-size-asian="12pt" style:language-asian="fr" style:country-asian="FR" style:font-style-asian="italic" style:font-name-complex="Times New Roman" style:font-size-complex="10pt"/>
    </style:style>
    <style:style style:name="Tarif5_20_Car" style:display-name="Tarif5 Car" style:family="text" style:parent-style-name="Default_20_Paragraph_20_Font">
      <style:text-properties style:font-name="Calibri" fo:font-size="12pt" fo:font-weight="bold" style:font-size-asian="12pt" style:language-asian="fr" style:country-asian="FR" style:font-weight-asian="bold" style:font-name-complex="Times New Roman" style:font-size-complex="10pt"/>
    </style:style>
    <style:style style:name="Ent5_20_Car" style:display-name="Ent5 Car" style:family="text" style:parent-style-name="Default_20_Paragraph_20_Font">
      <style:text-properties style:font-name="Calibri" fo:font-weight="bold" style:language-asian="fr" style:country-asian="FR" style:font-weight-asian="bold"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rina Audifax - Annemasse les Voirons Tourisme</meta:initial-creator>
    <dc:creator>Sabrina Audifax - Annemasse les Voirons Tourisme</dc:creator>
    <meta:editing-cycles>2</meta:editing-cycles>
    <meta:creation-date>2015-11-30T12:47:00</meta:creation-date>
    <dc:date>2015-11-30T12:47:00</dc:date>
    <dc:language>fr-FR</dc:language>
    <meta:editing-duration>PT1S</meta:editing-duration>
    <meta:generator>OpenOffice/4.0.1$Win32 OpenOffice.org_project/401m5$Build-9714</meta:generator>
    <meta:document-statistic meta:table-count="0" meta:image-count="0" meta:object-count="0" meta:page-count="6" meta:paragraph-count="117" meta:word-count="2884" meta:character-count="17933"/>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