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1.884cm" fo:margin-right="0cm" fo:text-indent="0cm" style:auto-text-indent="false"/>
    </style:style>
    <style:style style:name="P5" style:family="paragraph" style:parent-style-name="No_20_Spacing" style:list-style-name="WWNum4">
      <style:paragraph-properties fo:margin-left="1.884cm" fo:margin-right="0cm" fo:text-indent="0cm" style:auto-text-indent="false"/>
    </style:style>
    <style:style style:name="P6" style:family="paragraph" style:parent-style-name="No_20_Spacing">
      <style:paragraph-properties fo:margin-left="1.884cm" fo:margin-right="0cm" fo:text-align="justify" style:justify-single-word="false" fo:text-indent="0cm" style:auto-text-indent="false"/>
    </style:style>
    <style:style style:name="P7" style:family="paragraph" style:parent-style-name="No_20_Spacing" style:list-style-name="WWNum2">
      <style:paragraph-properties fo:margin-left="1.884cm" fo:margin-right="0cm" fo:text-align="justify" style:justify-single-word="false" fo:text-indent="0cm" style:auto-text-indent="false"/>
    </style:style>
    <style:style style:name="P8" style:family="paragraph" style:parent-style-name="No_20_Spacing" style:list-style-name="WWNum1">
      <style:paragraph-properties fo:margin-left="1.884cm" fo:margin-right="0cm" fo:text-align="justify" style:justify-single-word="false" fo:text-indent="0cm" style:auto-text-indent="false"/>
    </style:style>
    <style:style style:name="P9" style:family="paragraph" style:parent-style-name="No_20_Spacing" style:list-style-name="WWNum1">
      <style:paragraph-properties fo:margin-left="1.884cm" fo:margin-right="0cm" fo:text-indent="0cm" style:auto-text-indent="false"/>
    </style:style>
    <style:style style:name="P10" style:family="paragraph" style:parent-style-name="No_20_Spacing">
      <style:paragraph-properties fo:margin-left="1.884cm" fo:margin-right="0cm" fo:text-align="center" style:justify-single-word="false" fo:text-indent="0cm" style:auto-text-indent="false"/>
    </style:style>
    <style:style style:name="P11" style:family="paragraph" style:parent-style-name="No_20_Spacing">
      <style:paragraph-properties fo:margin-left="-0.751cm" fo:margin-right="0cm" fo:text-align="justify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548dd4" fo:font-size="18pt" fo:font-style="italic" fo:font-weight="bold" style:font-size-asian="18pt" style:font-style-asian="italic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position d’article pour le JIM</text:span></text:p>
      <text:p text:style-name="Standard"><text:span text:style-name="T1">De : Magali Duchêne</text:span></text:p>
      <text:p text:style-name="Standard"><text:span text:style-name="T1">Pour : JL Massé</text:span></text:p>
      <text:p text:style-name="Standard"><text:span text:style-name="T1">Le 8 décembre 2015</text:span></text:p>
      <text:p text:style-name="Standard"/>
      <text:p text:style-name="Standard">Le forum des formations Post-Bac MLK est l’illustration de la collaboration entre les lycées de l’agglomération d’Annemasse.</text:p>
      <text:p text:style-name="Standard">Grâce à cette organisation, tous les élèves de premières et de terminales peuvent bénéficier, pendant une journée complète, d’une offre diversifiée et large d’orientation post-bac mais également des <text:s/>conseils avisés des organismes présents.</text:p>
      <text:p text:style-name="Standard"><text:span text:style-name="T2">Organisation et répartition des tâches</text:span></text:p>
      <text:p text:style-name="P3"><text:span text:style-name="T3">St François  </text:span></text:p>
      <text:list xml:id="list8370757874305226022" text:style-name="WWNum4">
        <text:list-item>
          <text:p text:style-name="P5">Portage financier</text:p>
        </text:list-item>
      </text:list>
      <text:p text:style-name="P3"/>
      <text:p text:style-name="P3"><text:span text:style-name="T3">Jean Monnet</text:span></text:p>
      <text:list xml:id="list2255003673617535840" text:style-name="WWNum2">
        <text:list-item>
          <text:p text:style-name="P7">Gestion du fichier des exposants, envoi des invitations et du formulaire de candidature, </text:p>
        </text:list-item>
      </text:list>
      <text:p text:style-name="P11"/>
      <text:p text:style-name="P3"><text:span text:style-name="T3">Le Salève</text:span></text:p>
      <text:list xml:id="list30366657" text:continue-numbering="true" text:style-name="WWNum2">
        <text:list-item>
          <text:p text:style-name="P7">Elaboration du buffet de midi</text:p>
        </text:list-item>
      </text:list>
      <text:p text:style-name="P6"/>
      <text:p text:style-name="P3"><text:span text:style-name="T3">Les Glières</text:span></text:p>
      <text:list xml:id="list6044264602374310525" text:style-name="WWNum1">
        <text:list-item>
          <text:p text:style-name="P8">Portage de la convention de mise à disposition du complexe MLK avec la Mairie.</text:p>
        </text:list-item>
        <text:list-item>
          <text:p text:style-name="P8">Organisation du planning des conférences.</text:p>
        </text:list-item>
        <text:list-item>
          <text:p text:style-name="P9">Actions de communication avec l’élaboration de l’affiche et du dépliant</text:p>
        </text:list-item>
      </text:list>
      <text:p text:style-name="P4"/>
      <text:p text:style-name="P2"><text:span text:style-name="Intense_20_Emphasis">Horaires d’ouverture au public :</text:span></text:p>
      <text:p text:style-name="P2"/>
      <text:p text:style-name="P2">L’espace exposants est accessible de 9 h – 12 h et <text:s/>14 h – 17 h</text:p>
      <text:p text:style-name="P6"/>
      <text:p text:style-name="P2">Des conférences de 20minutes <text:s/>sont proposées sur diverses thématiques de :</text:p>
      <text:list xml:id="list30364523" text:continue-numbering="true" text:style-name="WWNum1">
        <text:list-item>
          <text:p text:style-name="P8">9 h 30 à <text:s/>11 h 30</text:p>
        </text:list-item>
        <text:list-item>
          <text:p text:style-name="P8">14 h – 15 h 30 </text:p>
        </text:list-item>
      </text:list>
      <text:p text:style-name="P6"/>
      <text:p text:style-name="P6"/>
      <text:p text:style-name="P10"><text:span text:style-name="T4">VENEZ NOMBREUX</text:span></text:p>
      <text:p text:style-name="P10"><text:span text:style-name="T4">LE JEUDI 21 JANVIER 2016</text:span></text:p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nse_20_Emphasis" style:display-name="Intense Emphasis" style:family="text" style:parent-style-name="Default_20_Paragraph_20_Font">
      <style:text-properties fo:font-variant="small-caps" fo:color="#4f81bd" style:text-line-through-style="solid" style:text-line-through-type="double" style:text-position="0% 100%" style:font-name="Arial1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des Glières</meta:initial-creator>
    <dc:creator>Lycée des Glières</dc:creator>
    <meta:editing-cycles>3</meta:editing-cycles>
    <meta:creation-date>2015-12-08T07:17:00</meta:creation-date>
    <dc:date>2015-12-08T14:04:00</dc:date>
    <meta:editing-duration>PT24S</meta:editing-duration>
    <meta:generator>OpenOffice/4.0.1$Win32 OpenOffice.org_project/401m5$Build-9714</meta:generator>
    <meta:document-statistic meta:table-count="0" meta:image-count="0" meta:object-count="0" meta:page-count="1" meta:paragraph-count="24" meta:word-count="189" meta:character-count="11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