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fo:background-color="transparent" style:font-weight-asian="bold" style:font-weight-complex="bold"/>
    </style:style>
    <style:style style:name="P3" style:family="paragraph" style:parent-style-name="Standard">
      <style:text-properties fo:font-weight="bold" fo:background-color="#ffff00" style:font-weight-asian="bold" style:font-weight-complex="bold"/>
    </style:style>
    <style:style style:name="P4" style:family="paragraph" style:parent-style-name="Standard">
      <style:text-properties fo:background-color="transparent"/>
    </style:style>
    <style:style style:name="P5" style:family="paragraph" style:parent-style-name="Standard">
      <style:text-properties fo:background-color="#ffff00"/>
    </style:style>
    <style:style style:name="T1" style:family="text">
      <style:text-properties fo:background-color="#ffff00"/>
    </style:style>
  </office:automatic-styles>
  <office:body>
    <office:text>
      <office:forms form:automatic-focus="false" form:apply-design-mode="false"/>
      <text:tracked-changes text:track-changes="false">
        <text:changed-region xml:id="ct211616688" text:id="ct211616688">
          <text:deletion>
            <office:change-info>
              <dc:creator>Nathalie FERRARO</dc:creator>
              <dc:date>2015-06-08T09:41:00</dc:date>
            </office:change-info>
            <text:p text:style-name="Standard">Du </text:p>
          </text:deletion>
        </text:changed-region>
        <text:changed-region xml:id="ct211616792" text:id="ct211616792">
          <text:deletion>
            <office:change-info>
              <dc:creator>Nathalie FERRARO</dc:creator>
              <dc:date>2015-03-16T10:47:00</dc:date>
            </office:change-info>
            <text:p text:style-name="Standard">6 au 24 avril </text:p>
          </text:deletion>
        </text:changed-region>
        <text:changed-region xml:id="ct211616896" text:id="ct211616896">
          <text:deletion>
            <office:change-info>
              <dc:creator>Nathalie FERRARO</dc:creator>
              <dc:date>2015-06-08T09:41:00</dc:date>
            </office:change-info>
            <text:p text:style-name="Standard">2015<text:line-break/>Exposition Grafficity <text:line-break/>Horaires d'ouverture mairie<text:line-break/>Exposition de l’œuvre élaborée par les habitants lors d'ateliers organisés par l'association FBI prod. et l'artiste Brokovich<text:line-break/>Association FBI Prod.<text:line-break/>Hall Hôtel de Ville<text:line-break/><text:line-break/></text:p>
            <text:p text:style-name="Standard">24 avril 2015</text:p>
            <text:p text:style-name="Standard">Concert Duo Serpilli Sisters</text:p>
            <text:p text:style-name="Standard">19h30 (horaire à confirmer)</text:p>
            <text:p text:style-name="Standard">Concert classique Guitare et <text:s/>Piano</text:p>
            <text:p text:style-name="Standard">association ACCLI</text:p>
            <text:p text:style-name="Standard">Auditorium </text:p>
            <text:p text:style-name="Standard"/>
            <text:p text:style-name="Standard"><text:line-break/>du 25 avril au 17 mai 2015</text:p>
            <text:p text:style-name="Standard">Exposition le système concentrationnaire et la libération des camps</text:p>
            <text:p text:style-name="Standard">Horaires d'ouverture mairie</text:p>
            <text:p text:style-name="Standard">voir I. Valet</text:p>
            <text:p text:style-name="Standard">ONAC / I. VALET</text:p>
            <text:p text:style-name="Standard">Hall Hôtel de Ville</text:p>
            <text:p text:style-name="Standard"/>
            <text:p text:style-name="Standard"/>
            <text:p text:style-name="Standard">du 29 au 31 mai 2015</text:p>
            <text:p text:style-name="Standard">festival Friction(s)</text:p>
            <text:p text:style-name="Standard"/>
            <text:p text:style-name="Standard">Spectacles de rue, déambulations, concerts...</text:p>
            <text:p text:style-name="Standard">Château-Rouge</text:p>
            <text:p text:style-name="Standard">parc Montessuit, centre Ville, château-Rouge</text:p>
            <text:p text:style-name="Standard"/>
            <text:p text:style-name="Standard"/>
            <text:p text:style-name="Standard">du 6 au 14 juin 2015</text:p>
            <text:p text:style-name="Standard">Exposition collective Grafficity</text:p>
            <text:p text:style-name="Standard">non déterminé</text:p>
            <text:p text:style-name="Standard">Exposition conjointe des <text:s/>résultats des 8 ateliers réalisés sur les 8 communes du Grand Genève</text:p>
            <text:p text:style-name="Standard">Association FBI prod</text:p>
            <text:p text:style-name="Standard">non déterminé</text:p>
            <text:p text:style-name="Standard"/>
            <text:p text:style-name="Standard"/>
            <text:p text:style-name="Standard">6 et 7 juin 2015</text:p>
            <text:p text:style-name="Standard">Portraits Croisés à Annemasse et Ambilly</text:p>
            <text:p text:style-name="Standard">non déterminé</text:p>
            <text:p text:style-name="Standard">Balades sur un parcours d'exposition, ponctuées de lectures des témoignages collectés</text:p>
            <text:p text:style-name="Standard">Association FBI prod. / Collectif Ethno-Graphic</text:p>
            <text:p text:style-name="Standard">non déterminé</text:p>
            <text:p text:style-name="Standard"/>
            <text:p text:style-name="Standard"/>
            <text:p text:style-name="Standard">du 8 au 21 juin 2015</text:p>
            <text:p text:style-name="Standard">Jouez, je suis à vous</text:p>
            <text:p text:style-name="Standard">non déterminé</text:p>
            <text:p text:style-name="Standard">2 pianos mis à disposition du public</text:p>
            <text:p text:style-name="Standard">service Culture</text:p>
            <text:p text:style-name="Standard">non déterminé</text:p>
            <text:p text:style-name="Standard"/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211616688"/><text:change text:change-id="ct211616792"/><text:change text:change-id="ct211616896"/>Infos agenda / site internet / FB <text:span text:style-name="T1">janvier-février 2016</text:span></text:p>
      <text:p text:style-name="Standard"/>
      <text:p text:style-name="Standard">Cycle des conférences de CONNAISSANCE DU MONDE SAISON 2015/2016</text:p>
      <text:p text:style-name="Standard"/>
      <text:p text:style-name="P2">9 octobre 2015</text:p>
      <text:p text:style-name="P4">« Voyage en pays d'Oc »</text:p>
      <text:p text:style-name="P4">14h30</text:p>
      <text:p text:style-name="P4">Conférence</text:p>
      <text:p text:style-name="P4">Auditorium du Perrier</text:p>
      <text:p text:style-name="Standard"/>
      <text:p text:style-name="Standard"/>
      <text:p text:style-name="P1">20 novembre 2015</text:p>
      <text:p text:style-name="Standard">« Brésil »</text:p>
      <text:p text:style-name="Standard">14h30</text:p>
      <text:p text:style-name="Standard">Conférence</text:p>
      <text:p text:style-name="Standard">Auditorium du Perrier</text:p>
      <text:p text:style-name="Standard"/>
      <text:p text:style-name="Standard"/>
      <text:p text:style-name="P1">11 décembre 2015</text:p>
      <text:p text:style-name="Standard">« Laos »</text:p>
      <text:p text:style-name="Standard">14h30</text:p>
      <text:p text:style-name="Standard">Conférence</text:p>
      <text:p text:style-name="Standard">Auditorium du Perrier</text:p>
      <text:p text:style-name="Standard"/>
      <text:p text:style-name="Standard"/>
      <text:p text:style-name="P3">15 janvier 2016</text:p>
      <text:p text:style-name="P5">« Portugal »</text:p>
      <text:p text:style-name="P5">14h30</text:p>
      <text:p text:style-name="P5">Conférence</text:p>
      <text:p text:style-name="P5">Auditorium du Perrier</text:p>
      <text:p text:style-name="P5"/>
      <text:p text:style-name="P5"/>
      <text:p text:style-name="P3">5 février 2016</text:p>
      <text:p text:style-name="P5">« Maroc »</text:p>
      <text:p text:style-name="P5">14h30</text:p>
      <text:p text:style-name="P5">Conférence</text:p>
      <text:p text:style-name="P5">Auditorium du Perrier</text:p>
      <text:p text:style-name="Standard"/>
      <text:p text:style-name="Standard"/>
      <text:p text:style-name="P3">18 mars 2016</text:p>
      <text:p text:style-name="P5">« Russie Eternelle »</text:p>
      <text:p text:style-name="P5">14h30</text:p>
      <text:p text:style-name="P5">Conférence</text:p>
      <text:p text:style-name="P5">Auditorium du Perrier</text:p>
      <text:p text:style-name="Standard"/>
      <text:p text:style-name="Standard"/>
      <text:p text:style-name="P1">8 avril 2016</text:p>
      <text:p text:style-name="Standard">« Barcelone et les Iles Baléares »</text:p>
      <text:p text:style-name="Standard">14h30</text:p>
      <text:p text:style-name="Standard">Conférence</text:p>
      <text:p text:style-name="Standard">Auditorium du Perri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11pt"/>
    </style:style>
    <style:style style:name="Heading" style:family="paragraph" style:parent-style-name="Standard" style:next-style-name="Standard" style:class="text">
      <style:paragraph-properties fo:margin-top="0cm" fo:margin-bottom="0.499cm" fo:text-align="center" style:justify-single-word="false" fo:padding="0.049cm" fo:border="0.035cm solid #000000" style:shadow="none" fo:keep-with-next="always"/>
      <style:text-properties fo:text-transform="uppercase" style:font-name="Arial Black" fo:font-size="20pt" fo:font-weight="900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/>
      <style:text-properties fo:font-size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 style:default-outline-level="1" style:class="text" style:master-page-name="">
      <style:paragraph-properties fo:margin-top="0.199cm" fo:margin-bottom="0.101cm" style:page-number="auto"/>
      <style:text-properties style:font-name="Arial1" fo:font-size="20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9" style:display-name="Heading 9" style:family="paragraph" style:next-style-name="Standard" style:default-outline-level="9" style:class="text">
      <style:paragraph-properties fo:margin-top="0cm" fo:margin-bottom="0.049cm"/>
      <style:text-properties style:font-name="Arial1" fo:font-size="12pt" style:text-underline-style="solid" style:text-underline-width="auto" style:text-underline-color="font-color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9" style:next-style-name="Standard" style:default-outline-level="10" style:class="text" style:master-page-name="">
      <style:paragraph-properties style:page-number="auto"/>
      <style:text-properties fo:font-size="12pt" style:text-underline-style="none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7" style:next-style-name="Standard" style:default-outline-level="8" style:class="text">
      <style:text-properties style:font-name="Arial1" fo:font-size="14pt" style:text-underline-style="none" fo:font-weight="bold" style:font-size-asian="75%" style:font-weight-asian="bold" style:font-size-complex="75%" style:font-weight-complex="bold"/>
    </style:style>
    <style:style style:name="Heading_20_7" style:display-name="Heading 7" style:family="paragraph" style:next-style-name="Standard" style:default-outline-level="7" style:class="text" style:master-page-name="">
      <style:paragraph-properties fo:margin-top="0cm" fo:margin-bottom="0.049cm" style:page-number="auto" fo:background-color="transparent" style:shadow="none">
        <style:tab-stops/>
        <style:background-image/>
      </style:paragraph-properties>
      <style:text-properties style:font-name="Arial1" fo:font-size="14pt" style:text-underline-style="solid" style:text-underline-width="auto" style:text-underline-color="font-color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_20_5" style:next-style-name="Standard" style:default-outline-level="6" style:class="text">
      <style:text-properties fo:font-size="16pt" style:text-underline-style="none" fo:font-weight="bold" style:font-size-asian="75%" style:font-weight-asian="bold" style:font-size-complex="75%" style:font-weight-complex="bold"/>
    </style:style>
    <style:style style:name="Heading_20_5" style:display-name="Heading 5" style:family="paragraph" style:next-style-name="Standard" style:default-outline-level="5" style:class="text" style:master-page-name="">
      <style:paragraph-properties fo:margin-top="0cm" fo:margin-bottom="0.049cm" style:page-number="auto"/>
      <style:text-properties style:font-name="Arial1" fo:font-size="16pt" style:text-underline-style="solid" style:text-underline-width="auto" style:text-underline-color="font-color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_20_3" style:next-style-name="Standard" style:default-outline-level="4" style:class="text" style:master-page-name="">
      <style:paragraph-properties style:page-number="auto"/>
      <style:text-properties fo:font-size="18pt" fo:font-style="normal" style:text-underline-style="none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next-style-name="Standard" style:default-outline-level="3" style:class="text" style:master-page-name="">
      <style:paragraph-properties fo:margin-top="0.101cm" fo:margin-bottom="0.101cm" style:page-number="auto"/>
      <style:text-properties style:font-name="Arial1" fo:font-size="18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_20_1" style:next-style-name="Standard" style:auto-update="true" style:default-outline-level="2" style:class="text">
      <style:paragraph-properties fo:background-color="transparent" style:shadow="none">
        <style:tab-stops/>
        <style:background-image/>
      </style:paragraph-properties>
      <style:text-properties fo:font-size="20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Numbering_20_2_20_Cont." style:display-name="Numbering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in_20_index_20_entry" style:display-name="Main index entry" style:family="text">
      <style:text-properties style:font-name="Arial1" fo:font-size="10.5pt" fo:font-weight="bold" style:font-weight-asian="bold" style:font-weight-complex="bold"/>
    </style:style>
    <style:style style:name="Emphasis" style:family="text">
      <style:text-properties style:font-name="Arial" fo:font-size="10.5pt" fo:font-style="normal" style:font-style-asian="italic" style:font-style-complex="italic"/>
    </style:style>
    <style:style style:name="Strong_20_Emphasis" style:display-name="Strong Emphasis" style:family="text">
      <style:text-properties style:font-name="Arial1" fo:font-size="10.5pt" fo:font-weight="bold" style:font-weight-asian="bold" style:font-weight-complex="bold"/>
    </style:style>
    <style:style style:name="Footnote_20_anchor" style:display-name="Footnote anchor" style:family="text">
      <style:text-properties style:text-position="super 58%" style:font-name="Arial" fo:font-size="10.5pt"/>
    </style:style>
    <style:style style:name="Line_20_numbering" style:display-name="Line numbering" style:family="text">
      <style:text-properties style:font-name="Arial" fo:font-size="10.5pt"/>
    </style:style>
    <style:style style:name="Variable" style:family="text">
      <style:text-properties style:font-name="Arial2" fo:font-size="10.5pt"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font-name="Arial" fo:font-size="10.5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0.5pt"/>
    </style:style>
    <style:style style:name="Endnote_20_anchor" style:display-name="Endnote anchor" style:family="text">
      <style:text-properties style:text-position="super 58%" style:font-name="Arial" fo:font-size="10.5pt"/>
    </style:style>
    <style:style style:name="Footnote_20_Symbol" style:display-name="Footnote Symbol" style:family="text">
      <style:text-properties style:font-name="Arial" fo:font-size="10.5pt"/>
    </style:style>
    <style:style style:name="Caption_20_characters" style:display-name="Caption characters" style:family="text">
      <style:text-properties style:font-name="Arial" fo:font-size="10.5pt"/>
    </style:style>
    <style:style style:name="Vertical_20_Numbering_20_Symbols" style:display-name="Vertical Numbering Symbols" style:family="text">
      <style:text-properties style:font-name="Arial" fo:font-size="10.5pt" style:text-rotation-angle="90" style:text-rotation-scale="line-height"/>
    </style:style>
    <style:style style:name="Citation" style:family="text">
      <style:text-properties style:font-name="Arial" fo:font-size="10.5pt" fo:font-style="normal" style:font-style-asian="italic" style:font-style-complex="italic"/>
    </style:style>
    <style:style style:name="Definition" style:family="text">
      <style:text-properties style:font-name="Arial" fo:font-size="10.5pt"/>
    </style:style>
    <style:style style:name="Example" style:family="text">
      <style:text-properties style:font-name="Arial" fo:font-size="10.5pt" style:font-name-asian="Courier New" style:font-name-complex="Courier New"/>
    </style:style>
    <style:style style:name="Drop_20_Caps" style:display-name="Drop Caps" style:family="text">
      <style:text-properties style:font-name="Arial" fo:font-size="10.5pt"/>
    </style:style>
    <style:style style:name="Internet_20_link" style:display-name="Internet link" style:family="text">
      <style:text-properties fo:color="#000080" style:font-name="Arial" fo:font-size="10.5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>
      <style:text-properties style:font-name="Arial" fo:font-size="10.5pt"/>
    </style:style>
    <style:style style:name="Bullet_20_Symbols" style:display-name="Bullet Symbols" style:family="text">
      <style:text-properties style:font-name="Arial" fo:font-size="10.5pt" style:font-name-asian="OpenSymbol" style:font-name-complex="OpenSymbol"/>
    </style:style>
    <style:style style:name="Rubies" style:family="text">
      <style:text-properties style:font-name="Arial"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Arial" fo:font-size="10.5pt" style:font-name-asian="Courier New" style:font-name-complex="Courier New"/>
    </style:style>
    <style:style style:name="Index_20_Link" style:display-name="Index Link" style:family="text">
      <style:text-properties style:font-name="Arial" fo:font-size="10.5pt"/>
    </style:style>
    <style:style style:name="Placeholder" style:family="text">
      <style:text-properties fo:font-variant="small-caps" fo:color="#008080" style:font-name="Arial" fo:font-size="10.5pt" style:text-underline-style="dotted" style:text-underline-width="auto" style:text-underline-color="font-color" fo:background-color="transparent"/>
    </style:style>
    <style:style style:name="Teletype" style:family="text">
      <style:text-properties style:font-name="Arial" fo:font-size="10pt" fo:background-color="transparent" style:font-name-asian="Courier New" style:font-name-complex="Courier New"/>
    </style:style>
    <style:style style:name="Source_20_Text" style:display-name="Source Text" style:family="text">
      <style:text-properties style:font-name="Arial" fo:font-size="10.5pt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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Wingdings" style:font-style-name="Normal" style:font-charset="x-symbol"/>
      </text:list-level-style-bullet>
      <text:list-level-style-bullet text:level="2" text:style-name="Numbering_20_Symbols" text:bullet-char="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Wingdings" style:font-style-name="Normal" style:font-charset="x-symbol"/>
      </text:list-level-style-bullet>
      <text:list-level-style-bullet text:level="3" text:style-name="Numbering_20_Symbols" text:bullet-char="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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Wingdings" style:font-style-name="Norma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09:15:21.41</meta:creation-date>
    <meta:generator>OpenOffice/4.0.1$Win32 OpenOffice.org_project/401m5$Build-9714</meta:generator>
    <meta:editing-duration>PT9H54M19S</meta:editing-duration>
    <meta:editing-cycles>16</meta:editing-cycles>
    <meta:initial-creator>Nathalie FERRARO</meta:initial-creator>
    <dc:date>2015-12-08T14:40:20.60</dc:date>
    <dc:creator>Nathalie FERRARO</dc:creator>
    <meta:printed-by>Nathalie FERRARO</meta:printed-by>
    <meta:print-date>2015-07-20T12:01:24.83</meta:print-date>
    <meta:document-statistic meta:table-count="0" meta:image-count="0" meta:object-count="0" meta:page-count="1" meta:paragraph-count="75" meta:word-count="293" meta:character-count="1791"/>
    <meta:template xlink:type="simple" xlink:actuate="onRequest" xlink:title="Modele-type-Writer" xlink:href="file:///C:/Users/blimon/Roaming/OpenOffice/4/user/template/Modele-type-Writer.ott" meta:date="2015-02-26T09:15:20.81"/>
  </office:meta>
</office:document-meta>
</file>