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[Appel à Tricoteuses/Tricoteurs]<text:line-break/>Vous l'avez sûrement déjà constaté, les magnifiques tricots colorés de la rue Molière ont été enlevés.</text:p>
      <text:p text:style-name="Text_20_body">Mais rassurez-vous, nos tricoteuses repartent bientôt pour de nouvelles aventures... Au printemps prochain, la rue de la Gare sera en effet décorée à son tour !</text:p>
      <text:p text:style-name="Text_20_body">Vous souhaitez participer à la confection des prochaines œuvres qui embelliront nos rues ? <text:line-break/>Vous serez toutes et tous accueillis à bras ouverts par le collectif FBI Prod.<text:line-break/>Contact et renseignements sur la page Facebook " Vous VousVoyez Vivre Ensemble 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5-09-11T14:19:57.23</dc:date>
    <meta:document-statistic meta:table-count="0" meta:image-count="0" meta:object-count="0" meta:page-count="1" meta:paragraph-count="3" meta:word-count="86" meta:character-count="546"/>
    <dc:creator>Bénédicte LIMON</dc:creator>
    <meta:user-defined meta:name="Info 1"/>
    <meta:user-defined meta:name="Info 2"/>
    <meta:user-defined meta:name="Info 3"/>
    <meta:user-defined meta:name="Info 4"/>
  </office:meta>
</office:document-meta>
</file>