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style="italic" style:text-underline-style="solid" style:text-underline-width="auto" style:text-underline-color="font-color"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La réunion du Collectif s'est déroulée mercredi 23 septembre au Complexe Martin Luther King.Les échanges ont été fructueux et une quinzaine de personnes (association ou simple citoyen) a souhaité s'engager dans cette démarche autour de la citoyenneté.</text:h>
      <text:p text:style-name="Text_20_body"> </text:p>
      <text:p text:style-name="Text_20_body">Pour mémoire, ce projet fait suite aux événements du 11 janvier dernier, et part du constat qu'il y a une mise en évidence accrue de malentendus profonds et indésirables dans notre société actuelle.<text:line-break/><text:span text:style-name="T3">Comment peut-on atteindre </text:span><text:span text:style-name="T1">tous</text:span><text:span text:style-name="T3"> les publics</text:span> (y compris ceux qui ne sont pas Charlie, ou ceux qui sont peu enclins à communiquer, ou encore ceux qui ne se rencontrent jamais), pour aborder ces crispations et en débattre ?</text:p>
      <text:p text:style-name="Text_20_body"> </text:p>
      <text:p text:style-name="Text_20_body">Au cours de cette réunion, des ateliers ont donc été proposés afin de faire émerger les idées et affiner ainsi des thématiques.<text:line-break/>Le dénominateur commun à tous ces thèmes se retrouve dans <text:span text:style-name="T3">"la relation à l'Autre, la peur de l'Autre".</text:span><text:line-break/>Des projets d'événements en lien avec cette thématique seront à l'ordre du jour de la prochaine réunion (mensuelle) du collectif.</text:p>
      <text:p text:style-name="Text_20_body"> </text:p>
      <text:p text:style-name="Text_20_body"><draw:a xlink:type="simple" xlink:href="http://www.annemasse.fr/var/annemasse/storage/images/mediatheque/public-newsletter/images-et-photos/editions-des-newsletters/newsletter-7/recit-s-pro-cite-thematiques-23-septembre-2015/940675-1-fre-FR/Recit-s-pro-Cite-thematiques-23-septembre-2015.jpg"><draw:frame draw:style-name="fr1" draw:name="images1" text:anchor-type="as-char" svg:width="17.004cm" svg:height="12.771cm" draw:z-index="0"><draw:image xlink:href="http://www.annemasse.fr/var/annemasse/storage/images/mediatheque/public-newsletter/images-et-photos/editions-des-newsletters/newsletter-7/recit-s-pro-cite-thematiques-23-septembre-2015/940675-1-fre-FR/Recit-s-pro-Cite-thematiques-23-septembre-2015_imagelarge.jpg" xlink:type="simple" xlink:show="embed" xlink:actuate="onLoad"/><svg:title>Récit(s) pro Cité thématiques 23 septembre 2015</svg:title></draw:frame></draw:a> </text:p>
      <text:p text:style-name="Text_20_body"> </text:p>
      <text:p text:style-name="Text_20_body">ll est important de souligner qu'il s'agit d'une démarche <text:span text:style-name="T3">« </text:span><text:span text:style-name="T2">PAR »</text:span><text:span text:style-name="T3"> et « </text:span><text:span text:style-name="T2">POUR »</text:span><text:span text:style-name="T3"> les habitants.</text:span> Le Collectif doit s'approprier Récit(s) pro Cité et le faire vivre. La Ville d'Annemasse n'aura qu'un rôle de facilitateur dans ce processus, notamment sur l'aspect logistique.</text:p>
      <text:p text:style-name="Text_20_body"><text:soft-page-break/> </text:p>
      <text:p text:style-name="Text_20_body">Une page Facebook dédiée à Récit(s) pro Cité sera prochainement accessible.<text:line-break/>Vous y trouverez les compte-rendus des réunions du Collectif ainsi que les projets d'événements à venir.</text:p>
      <text:p text:style-name="Text_20_body"> </text:p>
      <text:p text:style-name="P1">Vous pouvez nous rejoindre à tout moment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OpenOffice/4.0.1$Win32 OpenOffice.org_project/401m5$Build-9714</meta:generator>
    <dc:date>2015-10-02T16:50:44.20</dc:date>
    <meta:document-statistic meta:table-count="0" meta:image-count="1" meta:object-count="0" meta:page-count="2" meta:paragraph-count="13" meta:word-count="247" meta:character-count="1528"/>
    <dc:creator>Bénédicte LIMON</dc:creator>
    <meta:user-defined meta:name="Info 1"/>
    <meta:user-defined meta:name="Info 2"/>
    <meta:user-defined meta:name="Info 3"/>
    <meta:user-defined meta:name="Info 4"/>
  </office:meta>
</office:document-meta>
</file>