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inion Pro" svg:font-family="'Minion Pro'"/>
    <style:font-face style:name="Tahoma1" svg:font-family="Tahoma"/>
    <style:font-face style:name="Calibri" svg:font-family="Calibri" style:font-family-generic="swiss"/>
    <style:font-face style:name="Calibri1" svg:font-family="Calibri, Calibri" style:font-family-generic="swiss"/>
    <style:font-face style:name="FranklinGothic-Book" svg:font-family="FranklinGothic-Book" style:font-family-generic="swiss"/>
    <style:font-face style:name="FranklinGothic-Demi" svg:font-family="FranklinGothic-Dem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text-properties fo:color="#1f497d" style:font-name="Arial" fo:font-size="11pt" style:font-size-asian="11pt" style:font-size-complex="11pt"/>
    </style:style>
    <style:style style:name="P2" style:family="paragraph" style:parent-style-name="Infos5">
      <style:paragraph-properties fo:margin-left="0cm" fo:margin-right="0cm" fo:margin-top="0cm" fo:margin-bottom="0cm" fo:text-indent="0cm" style:auto-text-indent="false" fo:padding="0cm" fo:border="non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3" style:family="paragraph" style:parent-style-name="Infos5">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4" style:family="paragraph" style:parent-style-name="Text_20_body">
      <style:paragraph-properties fo:margin-left="0cm" fo:margin-right="0cm" fo:margin-top="0cm" fo:margin-bottom="0cm" fo:text-indent="0cm" style:auto-text-indent="false"/>
      <style:text-properties fo:color="#000000" style:font-name="Arial" fo:font-size="11pt" fo:font-weight="normal" style:font-size-asian="11pt" style:font-weight-asian="normal" style:font-size-complex="11pt" style:font-weight-complex="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1f497d"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7" style:family="paragraph" style:parent-style-name="Standard">
      <style:paragraph-properties fo:margin-left="0cm" fo:margin-right="0cm" fo:margin-top="0cm" fo:margin-bottom="0cm" fo:text-align="justify" style:justify-single-word="false" fo:text-indent="0cm" style:auto-text-indent="false">
        <style:tab-stops>
          <style:tab-stop style:position="12.252cm"/>
        </style:tab-stops>
      </style:paragraph-properties>
      <style:text-properties fo:color="#00000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margin-left="0cm" fo:margin-right="0cm" fo:margin-top="0cm" fo:margin-bottom="0cm" style:line-height-at-least="0.413cm" fo:text-align="justify" style:justify-single-word="false" fo:text-indent="0cm" style:auto-text-indent="false" fo:background-color="#ffffff">
        <style:tab-stops>
          <style:tab-stop style:position="12.252cm"/>
        </style:tab-stops>
        <style:background-image/>
      </style:paragraph-properties>
      <style:text-properties fo:color="#000000" style:font-name="Arial" fo:font-size="11pt" fo:font-style="normal" style:text-underline-style="none" fo:font-weight="bold" style:font-size-asian="11pt" style:font-style-asian="normal" style:font-weight-asian="bold" style:font-name-complex="Calibri3" style:font-size-complex="11pt" style:font-style-complex="normal" style:font-weight-complex="bold"/>
    </style:style>
    <style:style style:name="P9" style:family="paragraph" style:parent-style-name="Infos5">
      <style:paragraph-properties fo:margin-left="0cm" fo:margin-right="0cm" fo:margin-top="0cm" fo:margin-bottom="0cm" style:line-height-at-least="0.413cm" fo:text-indent="0cm" style:auto-text-indent="false" fo:background-color="#ffffff">
        <style:background-image/>
      </style:paragraph-properties>
      <style:text-properties fo:color="#444444" style:font-name="Arial" fo:font-size="12pt" fo:font-weight="bold" style:font-size-asian="12pt" style:font-weight-asian="bold" style:font-name-complex="Arial" style:font-size-complex="12pt" style:font-weight-complex="bold"/>
    </style:style>
    <style:style style:name="P10" style:family="paragraph" style:parent-style-name="Infos5">
      <style:paragraph-properties fo:margin-left="0cm" fo:margin-right="0cm" fo:margin-top="0cm" fo:margin-bottom="0cm" style:line-height-at-least="0.413cm" fo:text-align="start" style:justify-single-word="false" fo:text-indent="0cm" style:auto-text-indent="false" fo:background-color="#ffffff" style:text-autospace="none" style:vertical-align="baseline">
        <style:tab-stops>
          <style:tab-stop style:position="12.252cm"/>
        </style:tab-stops>
        <style:background-image/>
      </style:paragraph-properties>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11" style:family="paragraph" style:parent-style-name="Text_20_body">
      <style:paragraph-properties fo:margin-left="0cm" fo:margin-right="0cm" fo:margin-top="0cm" fo:margin-bottom="0cm" style:line-height-at-least="0.413cm" fo:text-align="start" style:justify-single-word="false" fo:text-indent="0cm" style:auto-text-indent="false" fo:background-color="#ffffff" style:vertical-align="baseline">
        <style:tab-stops>
          <style:tab-stop style:position="12.252cm"/>
        </style:tab-stops>
        <style:background-image/>
      </style:paragraph-properties>
      <style:text-properties fo:font-variant="normal" fo:text-transform="none" fo:color="#00000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2" style:family="paragraph" style:parent-style-name="Text_20_body">
      <style:paragraph-properties fo:margin-left="0cm" fo:margin-right="0cm" fo:margin-top="0cm" fo:margin-bottom="0cm" style:line-height-at-least="0.413cm" fo:text-align="start" style:justify-single-word="false" fo:text-indent="0cm" style:auto-text-indent="false" fo:background-color="#ffffff" style:text-autospace="none" style:vertical-align="baseline">
        <style:tab-stops>
          <style:tab-stop style:position="12.252cm"/>
        </style:tab-stops>
        <style:background-image/>
      </style:paragraph-properties>
      <style:text-properties fo:font-variant="normal" fo:text-transform="none" fo:color="#333333" style:text-line-through-style="none" style:text-position="0% 100%" style:font-name="Arial" fo:font-size="11pt" fo:letter-spacing="normal" fo:language="fr" fo:country="FR" fo:font-style="normal" style:text-underline-style="none" fo:font-weight="bold" style:font-name-asian="FranklinGothic-Book" style:font-size-asian="11pt" style:font-style-asian="normal" style:font-weight-asian="bold" style:font-name-complex="Arial" style:font-size-complex="11pt" style:font-style-complex="normal" style:font-weight-complex="bold" style:text-emphasize="none" style:text-scale="100%"/>
    </style:style>
    <style:style style:name="P13" style:family="paragraph" style:parent-style-name="Text_20_body">
      <style:paragraph-properties fo:margin-left="0cm" fo:margin-right="0cm" fo:margin-top="0cm" fo:margin-bottom="0cm" style:line-height-at-least="0.413cm" fo:text-align="start" style:justify-single-word="false" fo:text-indent="0cm" style:auto-text-indent="false" fo:background-color="#ffffff" style:vertical-align="baseline">
        <style:tab-stops>
          <style:tab-stop style:position="12.252cm"/>
        </style:tab-stops>
        <style:background-image/>
      </style:paragraph-properties>
      <style:text-properties fo:color="#000000" style:font-name="Arial" fo:font-size="12pt" fo:font-style="normal" fo:font-weight="normal" style:font-size-asian="12pt" style:font-style-asian="normal" style:font-weight-asian="normal" style:font-name-complex="Calibri3" style:font-size-complex="12pt" style:font-style-complex="normal" style:font-weight-complex="normal"/>
    </style:style>
    <style:style style:name="P14" style:family="paragraph" style:parent-style-name="Infos5">
      <style:paragraph-properties fo:margin-left="0cm" fo:margin-right="0cm" fo:margin-top="0cm" fo:margin-bottom="0cm" style:line-height-at-least="0.413cm"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15" style:family="paragraph" style:parent-style-name="Infos5">
      <style:paragraph-properties fo:margin-left="0cm" fo:margin-right="0cm" fo:margin-top="0cm" fo:margin-bottom="0cm" style:line-height-at-least="0.413cm" fo:text-align="justify" style:justify-single-word="false" fo:text-indent="0cm" style:auto-text-indent="false" fo:background-color="#ffffff" fo:padding="0cm" fo:border="none" style:vertical-align="baseline">
        <style:background-image/>
      </style:paragraph-properties>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16" style:family="paragraph" style:parent-style-name="Infos5">
      <style:paragraph-properties fo:margin-left="0cm" fo:margin-right="0cm" fo:margin-top="0cm" fo:margin-bottom="0cm" fo:text-indent="0cm" style:auto-text-indent="fals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17" style:family="paragraph" style:parent-style-name="Text_20_body">
      <style:paragraph-properties style:line-height-at-least="0.413cm" fo:background-color="#ffffff">
        <style:background-image/>
      </style:paragraph-properties>
      <style:text-properties fo:color="#000000" style:font-name="Arial" fo:font-size="11pt" fo:font-style="normal" fo:font-weight="bold" style:font-size-asian="11pt" style:font-style-asian="normal" style:font-weight-asian="normal" style:font-name-complex="Calibri3" style:font-size-complex="11pt" style:font-style-complex="normal" style:font-weight-complex="normal"/>
    </style:style>
    <style:style style:name="P18" style:family="paragraph" style:parent-style-name="Text_20_body">
      <style:paragraph-properties style:line-height-at-least="0.413cm" fo:background-color="#ffffff">
        <style:background-image/>
      </style:paragraph-properties>
      <style:text-properties fo:color="#000000" style:font-name="Arial" fo:font-size="12pt" fo:font-weight="normal" style:font-size-asian="12pt" style:font-weight-asian="normal" style:font-size-complex="12pt" style:font-weight-complex="normal"/>
    </style:style>
    <style:style style:name="P19" style:family="paragraph" style:parent-style-name="Text_20_body">
      <style:paragraph-properties style:line-height-at-least="0.413cm" fo:background-color="#ffffff">
        <style:background-image/>
      </style:paragraph-properties>
      <style:text-properties fo:color="#ff0000" style:font-name="Arial" fo:font-size="11pt" fo:font-style="normal" fo:font-weight="bold" style:font-size-asian="11pt" style:font-style-asian="normal" style:font-weight-asian="normal" style:font-name-complex="Calibri3" style:font-size-complex="11pt" style:font-style-complex="normal" style:font-weight-complex="normal"/>
    </style:style>
    <style:style style:name="P20" style:family="paragraph" style:parent-style-name="Standard">
      <style:paragraph-properties style:line-height-at-least="0.413cm" fo:background-color="#ffffff">
        <style:background-image/>
      </style:paragraph-properties>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1" style:family="paragraph" style:parent-style-name="Standard">
      <style:paragraph-properties style:line-height-at-least="0.413cm" fo:background-color="#ffffff">
        <style:background-image/>
      </style:paragraph-properties>
      <style:text-properties fo:color="#000000" style:font-name="Arial" fo:font-size="11pt" fo:font-style="normal" fo:font-weight="normal" style:font-size-asian="11pt" style:font-style-asian="normal" style:font-weight-asian="normal" style:font-name-complex="Calibri3" style:font-size-complex="11pt" style:font-style-complex="normal" style:font-weight-complex="normal"/>
    </style:style>
    <style:style style:name="P22" style:family="paragraph" style:parent-style-name="Standard">
      <style:paragraph-properties style:line-height-at-least="0.413cm" fo:text-align="center" style:justify-single-word="false" fo:background-color="#ffffff">
        <style:background-image/>
      </style:paragraph-properties>
      <style:text-properties fo:color="#000000" style:font-name="Arial" fo:font-size="11pt" fo:font-style="normal" fo:font-weight="normal" style:font-size-asian="11pt" style:font-style-asian="normal" style:font-weight-asian="normal" style:font-name-complex="Calibri3" style:font-size-complex="11pt" style:font-style-complex="normal" style:font-weight-complex="normal"/>
    </style:style>
    <style:style style:name="P23" style:family="paragraph" style:parent-style-name="Standard">
      <style:paragraph-properties style:line-height-at-least="0.413cm" fo:background-color="#ffffff">
        <style:tab-stops>
          <style:tab-stop style:position="1.429cm" style:type="center"/>
          <style:tab-stop style:position="3.473cm" style:type="center"/>
          <style:tab-stop style:position="4.706cm" style:type="center"/>
          <style:tab-stop style:position="5.939cm" style:type="center"/>
          <style:tab-stop style:position="7.205cm" style:type="center"/>
          <style:tab-stop style:position="9.677cm" style:type="center"/>
          <style:tab-stop style:position="13.351cm" style:type="center"/>
          <style:tab-stop style:position="17.097cm" style:type="center"/>
        </style:tab-stops>
        <style:background-image/>
      </style:paragraph-properties>
      <style:text-properties fo:color="#000000" style:font-name="Arial" fo:font-size="11pt" fo:font-style="normal" fo:font-weight="normal" style:font-size-asian="11pt" style:font-style-asian="normal" style:font-weight-asian="normal" style:font-name-complex="Calibri3" style:font-size-complex="11pt" style:font-style-complex="normal" style:font-weight-complex="normal"/>
    </style:style>
    <style:style style:name="P24" style:family="paragraph" style:parent-style-name="Standard">
      <style:paragraph-properties style:line-height-at-least="0.413cm" fo:background-color="#ffffff">
        <style:background-image/>
      </style:paragraph-properties>
      <style:text-properties fo:color="#000000" style:font-name="Arial" fo:font-size="11pt" fo:font-style="normal" fo:font-weight="bold" style:font-size-asian="11pt" style:font-style-asian="normal" style:font-weight-asian="bold" style:font-name-complex="Calibri3" style:font-size-complex="11pt" style:font-style-complex="normal"/>
    </style:style>
    <style:style style:name="P25" style:family="paragraph" style:parent-style-name="Standard">
      <style:paragraph-properties style:line-height-at-least="0.413cm" fo:background-color="#ffffff">
        <style:background-image/>
      </style:paragraph-properties>
      <style:text-properties fo:color="#000000" style:font-name="Arial" fo:font-size="11pt" fo:font-style="normal" fo:font-weight="bold" style:font-size-asian="11pt" style:font-style-asian="normal" style:font-weight-asian="bold" style:font-name-complex="Calibri3" style:font-size-complex="11pt" style:font-style-complex="normal" style:font-weight-complex="bold"/>
    </style:style>
    <style:style style:name="P26" style:family="paragraph" style:parent-style-name="Standard">
      <style:paragraph-properties style:line-height-at-least="0.413cm" fo:background-color="#ffffff">
        <style:background-image/>
      </style:paragraph-properties>
      <style:text-properties fo:color="#000000" style:font-name="Arial" fo:font-size="11pt" style:font-size-asian="11pt" style:font-size-complex="11pt"/>
    </style:style>
    <style:style style:name="P27" style:family="paragraph" style:parent-style-name="Standard">
      <style:paragraph-properties style:line-height-at-least="0.413cm" fo:background-color="#ffffff">
        <style:background-image/>
      </style:paragraph-properties>
      <style:text-properties fo:color="#444444"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413cm" fo:text-align="justify" style:justify-single-word="false" fo:background-color="#ffffff" style:vertical-align="baseline">
        <style:tab-stops>
          <style:tab-stop style:position="12.252cm"/>
        </style:tab-stops>
        <style:background-image/>
      </style:paragraph-properties>
      <style:text-properties fo:color="#444444"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style:line-height-at-least="0.413cm" fo:background-color="#ffffff">
        <style:background-image/>
      </style:paragraph-properties>
      <style:text-properties fo:color="#ff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30" style:family="paragraph" style:parent-style-name="Standard">
      <style:paragraph-properties style:line-height-at-least="0.413cm" fo:background-color="#ffffff">
        <style:background-image/>
      </style:paragraph-properties>
      <style:text-properties fo:color="#ff0000" style:font-name="Arial" fo:font-size="12pt" style:text-underline-style="none" fo:font-weight="bold" style:font-name-asian="Times New Roman1" style:font-size-asian="12pt" style:language-asian="fr" style:country-asian="FR" style:font-weight-asian="bold" style:font-name-complex="Arial1" style:font-size-complex="12pt" style:font-weight-complex="bold"/>
    </style:style>
    <style:style style:name="P31" style:family="paragraph" style:parent-style-name="Infos5">
      <style:paragraph-properties style:line-height-at-least="0.413cm" fo:background-color="#ffffff">
        <style:background-image/>
      </style:paragraph-properties>
      <style:text-properties fo:color="#000000" style:font-name="Arial" fo:font-size="12pt" fo:font-style="normal" fo:font-weight="normal" style:font-size-asian="12pt" style:font-style-asian="normal" style:font-weight-asian="normal" style:font-name-complex="Calibri3" style:font-size-complex="12pt" style:font-style-complex="normal" style:font-weight-complex="normal"/>
    </style:style>
    <style:style style:name="P32" style:family="paragraph" style:parent-style-name="Infos5">
      <style:paragraph-properties style:line-height-at-least="0.413cm" fo:text-align="center" style:justify-single-word="false" fo:background-color="#ffffff">
        <style:background-image/>
      </style:paragraph-properties>
      <style:text-properties fo:color="#000000" style:font-name="Arial" fo:font-size="12pt" fo:font-style="normal" fo:font-weight="normal" style:font-size-asian="12pt" style:font-style-asian="normal" style:font-weight-asian="normal" style:font-name-complex="Calibri3" style:font-size-complex="12pt" style:font-style-complex="normal" style:font-weight-complex="normal"/>
    </style:style>
    <style:style style:name="P33" style:family="paragraph" style:parent-style-name="Standard">
      <style:paragraph-properties fo:text-align="start" style:justify-single-word="false" style:text-autospace="none"/>
      <style:text-properties fo:color="#000000" style:font-name="Arial" fo:font-size="11pt" style:font-name-asian="FranklinGothic-Book" style:font-size-asian="11pt" style:font-name-complex="FranklinGothic-Book" style:font-size-complex="11pt"/>
    </style:style>
    <style:style style:name="P34" style:family="paragraph" style:parent-style-name="Standard">
      <style:paragraph-properties style:text-autospace="none"/>
      <style:text-properties fo:color="#000000" style:font-name="Arial" fo:font-size="11pt" style:font-name-asian="FranklinGothic-Book" style:font-size-asian="11pt" style:font-name-complex="FranklinGothic-Book" style:font-size-complex="11pt"/>
    </style:style>
    <style:style style:name="P35" style:family="paragraph" style:parent-style-name="Standard">
      <style:paragraph-properties fo:text-align="start" style:justify-single-word="false" style:text-autospace="none"/>
      <style:text-properties fo:color="#000000" style:font-name="Arial" fo:font-size="11pt" style:font-name-asian="FranklinGothic-Demi" style:font-size-asian="11pt" style:font-name-complex="FranklinGothic-Demi" style:font-size-complex="11pt"/>
    </style:style>
    <style:style style:name="P36" style:family="paragraph" style:parent-style-name="Standard">
      <style:text-properties fo:color="#000000" style:font-name="Arial" fo:font-size="11pt" fo:font-weight="bold" style:font-size-asian="11pt" style:font-weight-asian="bold" style:font-size-complex="11pt"/>
    </style:style>
    <style:style style:name="P37" style:family="paragraph" style:parent-style-name="Standard">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vertical-align="baselin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ab-stops>
          <style:tab-stop style:position="12.2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text-properties fo:color="#000000" style:font-name="Arial" fo:font-size="11pt" fo:font-weight="bold" fo:background-color="#ffff00" style:font-size-asian="11pt" style:font-weight-asian="bold" style:font-size-complex="11pt"/>
    </style:style>
    <style:style style:name="P41" style:family="paragraph" style:parent-style-name="Standard">
      <style:text-properties fo:color="#000000" style:font-name="Arial" fo:font-size="11pt" fo:font-weight="bold" fo:background-color="#ffff00" style:font-size-asian="11pt" style:font-weight-asian="bold" style:font-size-complex="11pt" style:font-weight-complex="bold"/>
    </style:style>
    <style:style style:name="P42" style:family="paragraph" style:parent-style-name="Standard">
      <style:paragraph-properties fo:text-align="justify" style:justify-single-word="false" style:vertical-align="baseline"/>
      <style:text-properties fo:color="#000000" style:font-name="Arial" fo:font-size="11pt" fo:font-weight="bold" fo:background-color="transparent" style:font-size-asian="11pt" style:font-weight-asian="bold" style:font-name-complex="Arial" style:font-size-complex="11pt" style:font-weight-complex="bold"/>
    </style:style>
    <style:style style:name="P43" style:family="paragraph" style:parent-style-name="Standard">
      <style:text-properties fo:color="#000000" style:font-name="Arial" fo:font-size="11pt" style:font-size-asian="11pt" style:font-size-complex="11pt"/>
    </style:style>
    <style:style style:name="P44" style:family="paragraph" style:parent-style-name="Standard">
      <style:paragraph-properties fo:text-align="justify" style:justify-single-word="false">
        <style:tab-stops>
          <style:tab-stop style:position="12.252cm"/>
        </style:tab-stops>
      </style:paragraph-properties>
      <style:text-properties fo:color="#000000" style:font-name="Arial" fo:font-size="11pt" style:font-size-asian="11pt" style:font-size-complex="11pt"/>
    </style:style>
    <style:style style:name="P45" style:family="paragraph" style:parent-style-name="Standard">
      <style:text-properties fo:color="#000000" style:font-name="Arial" fo:font-size="11pt" fo:font-style="normal" style:font-size-asian="11pt" style:font-style-asian="normal" style:font-size-complex="11pt" style:font-style-complex="normal"/>
    </style:style>
    <style:style style:name="P46" style:family="paragraph" style:parent-style-name="Standard">
      <style:text-properties fo:color="#00000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47" style:family="paragraph" style:parent-style-name="Standard">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style:vertical-align="baseline"/>
      <style:text-properties fo:color="#000000" style:font-name="Arial" fo:font-size="12pt" fo:font-weight="bold" style:font-size-asian="12pt" style:font-weight-asian="bold" style:font-name-complex="Arial" style:font-size-complex="12pt" style:font-weight-complex="bold"/>
    </style:style>
    <style:style style:name="P49" style:family="paragraph" style:parent-style-name="Standard">
      <style:text-properties fo:color="#000000" style:font-name="Arial" fo:font-size="12pt" style:text-underline-style="none" fo:font-weight="bold" style:font-name-asian="Times New Roman1" style:font-size-asian="12pt" style:language-asian="fr" style:country-asian="FR" style:font-weight-asian="bold" style:font-name-complex="Arial1" style:font-size-complex="12pt" style:font-weight-complex="bold"/>
    </style:style>
    <style:style style:name="P50" style:family="paragraph" style:parent-style-name="Standard">
      <style:text-properties fo:color="#000000" style:font-name="Arial" fo:font-size="12pt" style:text-underline-style="none" fo:font-weight="normal" style:font-name-asian="Times New Roman1" style:font-size-asian="12pt" style:language-asian="fr" style:country-asian="FR" style:font-weight-asian="normal" style:font-name-complex="Arial1" style:font-size-complex="12pt" style:font-weight-complex="normal"/>
    </style:style>
    <style:style style:name="P51" style:family="paragraph" style:parent-style-name="Standard">
      <style:paragraph-properties fo:text-align="justify" style:justify-single-word="false" style:vertical-align="baseline"/>
      <style:text-properties fo:color="#000000" style:text-line-through-style="none" style:font-name="Arial" fo:font-size="11pt" style:text-underline-style="none" fo:font-weight="bold" fo:background-color="transparent" style:font-name-asian="Calibri1" style:font-size-asian="11pt" style:font-weight-asian="bold" style:font-name-complex="Calibri1" style:font-size-complex="11pt" style:font-weight-complex="bold"/>
    </style:style>
    <style:style style:name="P52" style:family="paragraph" style:parent-style-name="Standard">
      <style:text-properties style:font-name="Arial"/>
    </style:style>
    <style:style style:name="P53" style:family="paragraph" style:parent-style-name="Standard">
      <style:paragraph-properties fo:text-align="justify" style:justify-single-word="false" style:vertical-align="baseline"/>
      <style:text-properties style:font-name="Arial" fo:font-size="11pt" style:font-size-asian="11pt" style:font-name-complex="Arial" style:font-size-complex="11pt" style:font-weight-complex="bold"/>
    </style:style>
    <style:style style:name="P54" style:family="paragraph" style:parent-style-name="Standard">
      <style:text-properties style:font-name="Arial" fo:font-size="11pt" style:font-size-asian="11pt" style:font-size-complex="11pt"/>
    </style:style>
    <style:style style:name="P55" style:family="paragraph" style:parent-style-name="Standard">
      <style:paragraph-properties fo:text-align="justify" style:justify-single-word="false" style:vertical-align="baseline"/>
      <style:text-properties style:font-name="Arial" fo:font-size="11pt" style:font-size-asian="11pt" style:font-size-complex="11pt"/>
    </style:style>
    <style:style style:name="P56" style:family="paragraph" style:parent-style-name="Standard">
      <style:paragraph-properties fo:text-align="justify" style:justify-single-word="false">
        <style:tab-stops>
          <style:tab-stop style:position="12.252cm"/>
        </style:tab-stops>
      </style:paragraph-properties>
      <style:text-properties style:font-name="Arial" fo:font-size="11pt" style:font-size-asian="11pt" style:font-size-complex="11pt"/>
    </style:style>
    <style:style style:name="P57" style:family="paragraph" style:parent-style-name="Standard">
      <style:paragraph-properties fo:text-align="justify" style:justify-single-word="false" style:vertical-align="baseline"/>
      <style:text-properties style:font-name="Arial" fo:font-size="11pt" fo:font-weight="bold" style:font-size-asian="11pt" style:font-weight-asian="bold" style:font-name-complex="Arial" style:font-size-complex="11pt" style:font-weight-complex="bold"/>
    </style:style>
    <style:style style:name="P58" style:family="paragraph" style:parent-style-name="Standard">
      <style:paragraph-properties fo:text-align="justify" style:justify-single-word="false">
        <style:tab-stops>
          <style:tab-stop style:position="12.252cm"/>
        </style:tab-stops>
      </style:paragraph-properties>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text-properties style:font-name="Arial" fo:font-size="11pt" fo:font-weight="bold" style:font-size-asian="11pt" style:font-weight-asian="bold" style:font-size-complex="11pt" style:font-weight-complex="bold"/>
    </style:style>
    <style:style style:name="P61" style:family="paragraph" style:parent-style-name="Standard">
      <style:text-properties style:font-name="Arial" fo:font-size="11pt" fo:font-weight="bold" fo:background-color="transparent" style:font-size-asian="11pt" style:font-weight-asian="bold" style:font-size-complex="11pt" style:font-weight-complex="bold"/>
    </style:style>
    <style:style style:name="P62" style:family="paragraph" style:parent-style-name="Standard">
      <style:text-properties style:font-name="Arial" fo:font-size="11pt" fo:font-weight="bold" fo:background-color="#ffff00" style:font-size-asian="11pt" style:font-weight-asian="bold" style:font-size-complex="11pt" style:font-weight-complex="bold"/>
    </style:style>
    <style:style style:name="P63" style:family="paragraph" style:parent-style-name="Standard">
      <style:paragraph-properties style:text-autospace="none"/>
      <style:text-properties style:font-name="Arial" fo:font-size="11pt" style:font-name-asian="FranklinGothic-Book" style:font-size-asian="11pt" style:font-name-complex="FranklinGothic-Book" style:font-size-complex="11pt"/>
    </style:style>
    <style:style style:name="P64" style:family="paragraph" style:parent-style-name="Standard">
      <style:paragraph-properties fo:text-align="start" style:justify-single-word="false" style:text-autospace="none"/>
      <style:text-properties style:font-name="Arial" fo:font-size="11pt" style:font-name-asian="FranklinGothic-Book" style:font-size-asian="11pt" style:font-name-complex="FranklinGothic-Book" style:font-size-complex="11pt"/>
    </style:style>
    <style:style style:name="P65" style:family="paragraph" style:parent-style-name="Standard">
      <style:paragraph-properties fo:text-align="justify" style:justify-single-word="false">
        <style:tab-stops>
          <style:tab-stop style:position="12.252cm"/>
        </style:tab-stops>
      </style:paragraph-properties>
      <style:text-properties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text-align="justify" style:justify-single-word="false" style:vertical-align="baseline"/>
      <style:text-properties style:font-name="Arial" fo:font-size="11pt" fo:font-weight="normal" style:font-size-asian="11pt" style:font-weight-asian="normal" style:font-name-complex="Arial" style:font-size-complex="11pt" style:font-weight-complex="normal"/>
    </style:style>
    <style:style style:name="P67" style:family="paragraph" style:parent-style-name="Standard">
      <style:text-properties style:font-name="Arial" fo:font-size="11pt" fo:font-weight="normal" style:font-size-asian="11pt" style:font-weight-asian="normal" style:font-size-complex="11pt" style:font-weight-complex="normal"/>
    </style:style>
    <style:style style:name="P68" style:family="paragraph" style:parent-style-name="Standard">
      <style:text-properties style:font-name="Arial" fo:font-size="11pt" fo:font-weight="normal" fo:background-color="transparent" style:font-size-asian="11pt" style:font-weight-asian="normal" style:font-size-complex="11pt" style:font-weight-complex="normal"/>
    </style:style>
    <style:style style:name="P69" style:family="paragraph" style:parent-style-name="Standard">
      <style:text-properties style:font-name="Arial" fo:font-size="11pt" fo:font-weight="normal" fo:background-color="#ffff00" style:font-size-asian="11pt" style:font-weight-asian="normal" style:font-size-complex="11pt" style:font-weight-complex="normal"/>
    </style:style>
    <style:style style:name="P70" style:family="paragraph" style:parent-style-name="Standard">
      <style:paragraph-properties fo:text-align="justify" style:justify-single-word="false" style:vertical-align="baseline"/>
      <style:text-properties style:font-name="Arial" fo:font-size="12pt" style:font-size-asian="12pt" style:font-size-complex="12pt"/>
    </style:style>
    <style:style style:name="P71" style:family="paragraph" style:parent-style-name="Standard">
      <style:paragraph-properties fo:text-align="justify" style:justify-single-word="false"/>
      <style:text-properties fo:color="#333333" style:font-name="Arial" fo:font-size="11pt" fo:font-weight="bold" style:font-size-asian="11pt" style:font-weight-asian="bold" style:font-name-complex="Arial" style:font-size-complex="11pt" style:font-weight-complex="bold"/>
    </style:style>
    <style:style style:name="P72" style:family="paragraph" style:parent-style-name="Standard">
      <style:paragraph-properties fo:text-align="justify" style:justify-single-word="false" style:vertical-align="baseline"/>
      <style:text-properties fo:color="#333333" style:font-name="Arial" fo:font-size="11pt" fo:font-weight="bold" style:font-size-asian="11pt" style:font-weight-asian="bold" style:font-name-complex="Arial" style:font-size-complex="11pt" style:font-weight-complex="bold"/>
    </style:style>
    <style:style style:name="P73" style:family="paragraph" style:parent-style-name="Standard">
      <style:paragraph-properties fo:text-align="justify" style:justify-single-word="false" style:vertical-align="baseline"/>
      <style:text-properties fo:color="#333333"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text-align="justify" style:justify-single-word="false" style:vertical-align="baseline"/>
      <style:text-properties fo:color="#333333" style:font-name="Arial" fo:font-size="12pt" fo:font-weight="bold" style:font-size-asian="12pt" style:font-weight-asian="bold" style:font-name-complex="Arial" style:font-size-complex="12pt" style:font-weight-complex="bold"/>
    </style:style>
    <style:style style:name="P75" style:family="paragraph" style:parent-style-name="Standard">
      <style:paragraph-properties fo:text-align="justify" style:justify-single-word="false" style:vertical-align="baseline"/>
      <style:text-properties fo:color="#333333" style:font-name="Arial" fo:font-size="12pt" fo:language="zxx" fo:country="none" style:font-size-asian="12pt" style:font-name-complex="Arial" style:font-size-complex="12pt" style:font-weight-complex="bold"/>
    </style:style>
    <style:style style:name="P76" style:family="paragraph" style:parent-style-name="Standard">
      <style:paragraph-properties style:text-autospace="none"/>
      <style:text-properties fo:color="#e74638" style:font-name="Arial" fo:font-size="11pt" fo:font-weight="bold" style:font-name-asian="FranklinGothic-Demi" style:font-size-asian="11pt" style:font-weight-asian="bold" style:font-name-complex="FranklinGothic-Demi" style:font-size-complex="11pt" style:font-weight-complex="bold"/>
    </style:style>
    <style:style style:name="P77" style:family="paragraph" style:parent-style-name="Standard">
      <style:paragraph-properties fo:text-align="start" style:justify-single-word="false" style:text-autospace="none"/>
      <style:text-properties fo:color="#e74638" style:font-name="Arial" fo:font-size="11pt" fo:font-weight="bold" style:font-name-asian="FranklinGothic-Demi" style:font-size-asian="11pt" style:font-weight-asian="bold" style:font-name-complex="FranklinGothic-Demi" style:font-size-complex="11pt" style:font-weight-complex="bold"/>
    </style:style>
    <style:style style:name="P78" style:family="paragraph" style:parent-style-name="Standard">
      <style:text-properties fo:color="#e74638" style:font-name="Arial" fo:font-size="11pt" fo:font-style="normal" fo:font-weight="bold" fo:background-color="transparent" style:font-name-asian="FranklinGothic-Demi" style:font-size-asian="11pt" style:font-style-asian="normal" style:font-weight-asian="bold" style:font-name-complex="FranklinGothic-Demi" style:font-size-complex="11pt" style:font-style-complex="normal" style:font-weight-complex="bold"/>
    </style:style>
    <style:style style:name="P79" style:family="paragraph" style:parent-style-name="Standard">
      <style:paragraph-properties fo:text-align="start" style:justify-single-word="false" style:text-autospace="none"/>
      <style:text-properties fo:color="#0067b4" style:font-name="Arial" fo:font-size="11pt" fo:font-weight="bold" style:font-name-asian="FranklinGothic-Book" style:font-size-asian="11pt" style:font-weight-asian="bold" style:font-name-complex="FranklinGothic-Book" style:font-size-complex="11pt" style:font-weight-complex="bold"/>
    </style:style>
    <style:style style:name="P80" style:family="paragraph" style:parent-style-name="Standard">
      <style:paragraph-properties fo:text-align="start" style:justify-single-word="false" style:text-autospace="none"/>
      <style:text-properties style:use-window-font-color="true" style:font-name="Arial" fo:font-size="11pt" style:font-name-asian="FranklinGothic-Book" style:font-size-asian="11pt" style:font-name-complex="FranklinGothic-Book" style:font-size-complex="11pt"/>
    </style:style>
    <style:style style:name="P81" style:family="paragraph" style:parent-style-name="Standard">
      <style:text-properties fo:color="#ff0000" style:font-name="Arial" fo:font-size="11pt" fo:font-weight="bold" style:font-size-asian="11pt" style:font-weight-asian="bold" style:font-size-complex="11pt"/>
    </style:style>
    <style:style style:name="P82" style:family="paragraph" style:parent-style-name="Standard">
      <style:text-properties fo:color="#ff0000" style:font-name="Arial" fo:font-size="11pt" fo:font-weight="bold" style:font-size-asian="11pt" style:font-weight-asian="bold" style:font-size-complex="11pt" style:font-weight-complex="bold"/>
    </style:style>
    <style:style style:name="P83" style:family="paragraph" style:parent-style-name="Standard">
      <style:paragraph-properties fo:text-align="justify" style:justify-single-word="false">
        <style:tab-stops>
          <style:tab-stop style:position="12.252cm"/>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84" style:family="paragraph" style:parent-style-name="Standard">
      <style:text-properties fo:color="#ff0000" style:font-name="Arial" fo:font-size="11pt" fo:font-weight="bold" style:font-name-asian="FranklinGothic-Demi" style:font-size-asian="11pt" style:font-weight-asian="bold" style:font-name-complex="FranklinGothic-Demi" style:font-size-complex="11pt" style:font-weight-complex="bold"/>
    </style:style>
    <style:style style:name="P85" style:family="paragraph" style:parent-style-name="Standard">
      <style:text-properties fo:color="#ff0000" style:font-name="Arial" fo:font-size="11pt" fo:font-weight="bold" fo:background-color="transparent" style:font-size-asian="11pt" style:font-weight-asian="bold" style:font-size-complex="11pt" style:font-weight-complex="bold"/>
    </style:style>
    <style:style style:name="P86" style:family="paragraph" style:parent-style-name="Standard">
      <style:text-properties fo:color="#ff0000" style:font-name="Arial" fo:font-size="11pt" style:text-underline-style="none" fo:font-weight="bold" style:font-size-asian="11pt" style:font-weight-asian="bold" style:font-name-complex="Arial" style:font-size-complex="11pt" style:font-weight-complex="bold"/>
    </style:style>
    <style:style style:name="P87" style:family="paragraph" style:parent-style-name="Standard">
      <style:paragraph-properties fo:text-align="justify" style:justify-single-word="false" style:vertical-align="baseline"/>
      <style:text-properties fo:color="#ff0000" style:font-name="Arial" fo:font-size="11pt" style:text-underline-style="none" fo:font-weight="bold" style:font-size-asian="11pt" style:font-weight-asian="bold" style:font-name-complex="Arial" style:font-size-complex="11pt" style:font-weight-complex="bold"/>
    </style:style>
    <style:style style:name="P88" style:family="paragraph" style:parent-style-name="Standard">
      <style:paragraph-properties fo:text-align="justify" style:justify-single-word="false" style:vertical-align="baseline"/>
      <style:text-properties fo:color="#ff0000" style:font-name="Arial" fo:font-size="12pt" fo:font-weight="bold" style:font-size-asian="12pt" style:font-weight-asian="bold" style:font-name-complex="Arial" style:font-size-complex="12pt" style:font-weight-complex="bold"/>
    </style:style>
    <style:style style:name="P89" style:family="paragraph" style:parent-style-name="Standard">
      <style:text-properties fo:color="#ff0000" style:font-name="Arial" fo:font-size="12pt" style:text-underline-style="none" fo:font-weight="bold" style:font-name-asian="Times New Roman1" style:font-size-asian="12pt" style:language-asian="fr" style:country-asian="FR" style:font-weight-asian="bold" style:font-name-complex="Arial1" style:font-size-complex="12pt" style:font-weight-complex="bold"/>
    </style:style>
    <style:style style:name="P90" style:family="paragraph" style:parent-style-name="Standard">
      <style:paragraph-properties fo:text-align="justify" style:justify-single-word="false" style:vertical-align="baseline"/>
      <style:text-properties fo:color="#ff0000" style:text-line-through-style="none" style:font-name="Arial" fo:font-size="11pt" style:text-underline-style="none" fo:font-weight="bold" fo:background-color="transparent" style:font-name-asian="Calibri1" style:font-size-asian="11pt" style:font-weight-asian="bold" style:font-name-complex="Calibri1" style:font-size-complex="11pt" style:font-weight-complex="bold"/>
    </style:style>
    <style:style style:name="P91" style:family="paragraph" style:parent-style-name="Standard">
      <style:text-properties fo:color="#ff3366" style:font-name="Arial" fo:font-size="11pt" fo:font-weight="bold" fo:background-color="transparent" style:font-size-asian="11pt" style:font-weight-asian="bold" style:font-size-complex="11pt" style:font-weight-complex="bold"/>
    </style:style>
    <style:style style:name="P92" style:family="paragraph" style:parent-style-name="Standard">
      <style:paragraph-properties fo:text-align="start" style:justify-single-word="false" style:vertical-align="baseline"/>
      <style:text-properties fo:font-variant="normal" fo:text-transform="none" fo:color="#ff0000" style:text-line-through-style="none" style:font-name="Arial" fo:font-size="11pt" fo:font-style="normal" style:text-underline-style="none" fo:font-weight="bold" fo:background-color="transparent" style:font-name-asian="Calibri1" style:font-size-asian="11pt" style:language-asian="fr" style:country-asian="FR" style:font-weight-asian="bold" style:font-name-complex="Calibri1" style:font-size-complex="11pt" style:font-weight-complex="bold"/>
    </style:style>
    <style:style style:name="P93" style:family="paragraph" style:parent-style-name="Standard">
      <style:text-properties fo:color="#1f497d" style:font-name="Arial" fo:font-size="11pt" style:font-size-asian="11pt" style:font-size-complex="11pt"/>
    </style:style>
    <style:style style:name="P94" style:family="paragraph" style:parent-style-name="Standard">
      <style:paragraph-properties fo:margin-top="0cm" fo:margin-bottom="0cm"/>
      <style:text-properties fo:color="#000000" style:font-name="Arial" fo:font-size="11pt" fo:font-weight="bold" style:font-size-asian="11pt" style:font-weight-asian="bold" style:font-size-complex="11pt" style:font-weight-complex="bold"/>
    </style:style>
    <style:style style:name="P95" style:family="paragraph" style:parent-style-name="Standard">
      <style:paragraph-properties fo:margin-top="0cm" fo:margin-bottom="0cm"/>
      <style:text-properties fo:color="#000000" style:font-name="Arial" fo:font-size="11pt" fo:font-weight="normal" style:font-size-asian="11pt" style:font-weight-asian="normal" style:font-size-complex="11pt" style:font-weight-complex="normal"/>
    </style:style>
    <style:style style:name="P96" style:family="paragraph" style:parent-style-name="Standard">
      <style:paragraph-properties fo:margin-top="0cm" fo:margin-bottom="0cm"/>
      <style:text-properties style:font-name="Arial" fo:font-size="11pt" fo:font-weight="bold" style:font-size-asian="11pt" style:font-weight-asian="bold" style:font-size-complex="11pt" style:font-weight-complex="bold"/>
    </style:style>
    <style:style style:name="P97" style:family="paragraph" style:parent-style-name="Standard">
      <style:paragraph-properties fo:margin-top="0cm" fo:margin-bottom="0cm"/>
      <style:text-properties style:font-name="Arial" fo:font-size="11pt" style:font-size-asian="11pt" style:font-size-complex="11pt"/>
    </style:style>
    <style:style style:name="P98" style:family="paragraph" style:parent-style-name="Text_20_body">
      <style:paragraph-properties fo:margin-top="0cm" fo:margin-bottom="0cm"/>
      <style:text-properties style:font-name="Arial" fo:font-size="11pt" style:font-size-asian="11pt" style:font-size-complex="11pt"/>
    </style:style>
    <style:style style:name="P99" style:family="paragraph" style:parent-style-name="Text_20_body">
      <style:paragraph-properties fo:margin-top="0cm" fo:margin-bottom="0cm"/>
      <style:text-properties style:font-name="Arial" fo:font-size="11pt" fo:font-weight="bold" style:font-size-asian="11pt" style:font-weight-asian="bold" style:font-size-complex="11pt" style:font-weight-complex="bold"/>
    </style:style>
    <style:style style:name="P100" style:family="paragraph" style:parent-style-name="Text_20_body">
      <style:paragraph-properties fo:margin-top="0cm" fo:margin-bottom="0cm" fo:text-align="justify" style:justify-single-word="false" style:vertical-align="baseline"/>
      <style:text-properties style:font-name="Arial" fo:font-size="11pt" fo:font-weight="bold" style:font-size-asian="11pt" style:font-weight-asian="bold" style:font-name-complex="Arial" style:font-size-complex="11pt" style:font-weight-complex="bold"/>
    </style:style>
    <style:style style:name="P101" style:family="paragraph" style:parent-style-name="Text_20_body">
      <style:paragraph-properties fo:margin-top="0cm" fo:margin-bottom="0cm"/>
      <style:text-properties fo:color="#ff0000" style:font-name="Arial" fo:font-size="11pt" fo:font-weight="bold" fo:background-color="#ffff00" style:font-size-asian="11pt" style:font-weight-asian="bold" style:font-size-complex="11pt" style:font-weight-complex="bold"/>
    </style:style>
    <style:style style:name="P102" style:family="paragraph" style:parent-style-name="Text_20_body">
      <style:paragraph-properties fo:margin-top="0cm" fo:margin-bottom="0cm" fo:text-align="justify" style:justify-single-word="false" style:vertical-align="baseline">
        <style:tab-stops>
          <style:tab-stop style:position="12.252cm"/>
        </style:tab-stops>
      </style:paragraph-properties>
      <style:text-properties fo:color="#ff0000" style:text-line-through-style="none" style:font-name="Arial" fo:font-size="11pt" style:text-underline-style="none" fo:font-weight="bold" fo:background-color="transparent" style:font-name-asian="Calibri1" style:font-size-asian="11pt" style:font-weight-asian="bold" style:font-name-complex="Arial" style:font-size-complex="11pt" style:font-weight-complex="bold"/>
    </style:style>
    <style:style style:name="P103" style:family="paragraph" style:parent-style-name="Text_20_body">
      <style:paragraph-properties fo:margin-top="0cm" fo:margin-bottom="0cm" fo:text-align="justify" style:justify-single-word="false" style:vertical-align="baseline">
        <style:tab-stops>
          <style:tab-stop style:position="12.252cm"/>
        </style:tab-stops>
      </style:paragraph-properties>
      <style:text-properties fo:color="#000000" style:text-line-through-style="none" style:font-name="Arial" fo:font-size="11pt" style:text-underline-style="none" fo:font-weight="bold" fo:background-color="transparent" style:font-name-asian="Calibri1" style:font-size-asian="11pt" style:font-weight-asian="bold" style:font-name-complex="Arial" style:font-size-complex="11pt" style:font-weight-complex="bold"/>
    </style:style>
    <style:style style:name="P104" style:family="paragraph" style:parent-style-name="Text_20_body">
      <style:paragraph-properties fo:margin-top="0cm" fo:margin-bottom="0cm" fo:text-align="justify" style:justify-single-word="false" style:vertical-align="baseline"/>
      <style:text-properties fo:color="#000000"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P105" style:family="paragraph" style:parent-style-name="Text_20_body">
      <style:paragraph-properties fo:margin-top="0cm" fo:margin-bottom="0cm"/>
      <style:text-properties fo:color="#e74638"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P106" style:family="paragraph" style:parent-style-name="Text_20_body">
      <style:paragraph-properties fo:margin-top="0cm" fo:margin-bottom="0cm" style:line-height-at-least="0.413cm" fo:background-color="#ffffff">
        <style:background-image/>
      </style:paragraph-properties>
      <style:text-properties fo:font-variant="normal" fo:text-transform="none" fo:color="#ff0000" style:text-line-through-style="none" style:font-name="Arial" fo:font-size="11pt" fo:font-style="normal" style:text-underline-style="none" fo:font-weight="bold" fo:background-color="transparent" style:font-name-asian="Calibri1" style:font-size-asian="11pt" style:language-asian="fr" style:country-asian="FR" style:font-weight-asian="bold" style:font-name-complex="Calibri1" style:font-size-complex="11pt" style:font-weight-complex="bold"/>
    </style:style>
    <style:style style:name="P107" style:family="paragraph" style:parent-style-name="Infos5">
      <style:paragraph-properties fo:margin-top="0cm" fo:margin-bottom="0cm" fo:text-align="justify" style:justify-single-word="false" style:vertical-align="baseline"/>
      <style:text-properties style:font-name="Arial" fo:font-size="11pt" fo:font-weight="bold" style:font-size-asian="11pt" style:font-weight-asian="bold" style:font-name-complex="Arial" style:font-size-complex="11pt" style:font-weight-complex="bold"/>
    </style:style>
    <style:style style:name="P108" style:family="paragraph" style:parent-style-name="Text_20_body">
      <style:text-properties fo:color="#1f497d" style:font-name="Arial" fo:font-size="11pt" fo:font-weight="bold" style:font-size-asian="11pt" style:font-weight-asian="bold" style:font-size-complex="11pt"/>
    </style:style>
    <style:style style:name="P109" style:family="paragraph" style:parent-style-name="Text_20_body">
      <style:text-properties fo:color="#1f497d" style:font-name="Arial" fo:font-size="11pt" style:font-size-asian="11pt" style:font-size-complex="11pt"/>
    </style:style>
    <style:style style:name="P110" style:family="paragraph" style:parent-style-name="Text_20_body">
      <style:text-properties style:font-name="Arial" fo:font-size="11pt" style:font-size-asian="11pt" style:font-size-complex="11pt"/>
    </style:style>
    <style:style style:name="P111" style:family="paragraph" style:parent-style-name="Text_20_body">
      <style:text-properties style:font-name="Arial" fo:font-size="11pt" fo:font-weight="bold" style:font-size-asian="11pt" style:font-weight-asian="bold" style:font-size-complex="11pt" style:font-weight-complex="bold"/>
    </style:style>
    <style:style style:name="P112" style:family="paragraph" style:parent-style-name="Text_20_body">
      <style:paragraph-properties fo:text-align="start" style:justify-single-word="false"/>
      <style:text-properties style:font-name="Arial" fo:font-size="11pt" fo:font-weight="bold" style:font-size-asian="11pt" style:font-weight-asian="bold" style:font-size-complex="11pt" style:font-weight-complex="bold"/>
    </style:style>
    <style:style style:name="P113" style:family="paragraph" style:parent-style-name="Text_20_body">
      <style:text-properties style:font-name="Arial" fo:font-size="11pt" fo:font-weight="bold" style:font-size-asian="11pt" style:font-size-complex="11pt"/>
    </style:style>
    <style:style style:name="P114" style:family="paragraph" style:parent-style-name="Text_20_body">
      <style:text-properties style:font-name="Arial" fo:font-size="11pt" fo:font-weight="normal" style:font-size-asian="11pt" style:font-weight-asian="normal" style:font-size-complex="11pt" style:font-weight-complex="normal"/>
    </style:style>
    <style:style style:name="P115" style:family="paragraph" style:parent-style-name="Text_20_body">
      <style:text-properties fo:color="#000000" style:font-name="Arial" fo:font-size="11pt" style:font-size-asian="11pt" style:font-size-complex="11pt"/>
    </style:style>
    <style:style style:name="P116" style:family="paragraph" style:parent-style-name="Text_20_body">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fo:text-align="justify" style:justify-single-word="false" style:vertical-align="baseline"/>
      <style:text-properties fo:color="#000000" style:font-name="Arial" fo:font-size="11pt" fo:font-weight="bold" style:font-size-asian="11pt" style:font-weight-asian="bold" style:font-size-complex="11pt" style:font-weight-complex="bold"/>
    </style:style>
    <style:style style:name="P118" style:family="paragraph" style:parent-style-name="Text_20_body">
      <style:paragraph-properties fo:text-align="justify" style:justify-single-word="false" style:vertical-align="baseline"/>
      <style:text-properties fo:color="#000000" style:font-name="Arial" fo:font-size="11pt" fo:font-weight="bold" style:font-size-asian="11pt" style:font-weight-asian="bold" style:font-name-complex="Arial" style:font-size-complex="11pt" style:font-weight-complex="bold"/>
    </style:style>
    <style:style style:name="P119" style:family="paragraph" style:parent-style-name="Text_20_body">
      <style:paragraph-properties fo:text-align="start" style:justify-single-word="false" style:vertical-align="baseline"/>
      <style:text-properties fo:color="#000000" style:font-name="Arial" fo:font-size="11pt" fo:font-weight="bold" style:font-size-asian="11pt" style:font-weight-asian="bold" style:font-name-complex="Arial" style:font-size-complex="11pt" style:font-weight-complex="bold"/>
    </style:style>
    <style:style style:name="P120" style:family="paragraph" style:parent-style-name="Text_20_body">
      <style:text-properties fo:color="#000000" style:font-name="Arial" fo:font-size="11pt" fo:font-weight="bold" style:font-size-asian="11pt" style:font-size-complex="11pt"/>
    </style:style>
    <style:style style:name="P121" style:family="paragraph" style:parent-style-name="Text_20_body">
      <style:paragraph-properties fo:text-align="start" style:justify-single-word="false"/>
      <style:text-properties fo:color="#000000" style:font-name="Arial" fo:font-size="11pt" fo:font-weight="bold" fo:background-color="#ffffff" style:font-size-asian="11pt" style:font-size-complex="11pt"/>
    </style:style>
    <style:style style:name="P122" style:family="paragraph" style:parent-style-name="Text_20_body">
      <style:text-properties fo:color="#000000"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P123" style:family="paragraph" style:parent-style-name="Text_20_body">
      <style:paragraph-properties fo:text-align="start" style:justify-single-word="false"/>
      <style:text-properties fo:color="#000000"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P124" style:family="paragraph" style:parent-style-name="Text_20_body">
      <style:paragraph-properties fo:text-align="start" style:justify-single-word="false" style:text-autospace="none"/>
      <style:text-properties fo:color="#000000" style:font-name="Arial" fo:font-size="11pt" fo:font-weight="bold" style:font-name-asian="FranklinGothic-Book" style:font-size-asian="11pt" style:font-weight-asian="bold" style:font-name-complex="FranklinGothic-Book" style:font-size-complex="11pt" style:font-weight-complex="bold"/>
    </style:style>
    <style:style style:name="P125" style:family="paragraph" style:parent-style-name="Text_20_body">
      <style:text-properties fo:color="#000000" style:font-name="Arial" fo:font-size="11pt" fo:font-weight="normal" style:font-size-asian="11pt" style:font-weight-asian="normal" style:font-size-complex="11pt" style:font-weight-complex="normal"/>
    </style:style>
    <style:style style:name="P126" style:family="paragraph" style:parent-style-name="Text_20_body">
      <style:text-properties fo:color="#000000" style:font-name="Arial" fo:font-size="11pt" fo:font-style="normal" fo:font-weight="bold" style:font-size-asian="11pt" style:font-style-asian="normal" style:font-weight-asian="normal" style:font-name-complex="Calibri3" style:font-size-complex="11pt" style:font-style-complex="normal" style:font-weight-complex="normal"/>
    </style:style>
    <style:style style:name="P127" style:family="paragraph" style:parent-style-name="Text_20_body">
      <style:text-properties fo:color="#000000" style:font-name="Arial" fo:font-size="12pt" fo:font-weight="bold" style:font-size-asian="12pt" style:font-weight-asian="bold" style:font-size-complex="12pt"/>
    </style:style>
    <style:style style:name="P128" style:family="paragraph" style:parent-style-name="Text_20_body">
      <style:paragraph-properties fo:text-align="start" style:justify-single-word="false" style:vertical-align="baseline"/>
      <style:text-properties fo:color="#333333" style:font-name="Arial" fo:font-size="11pt" fo:font-weight="bold" style:font-size-asian="11pt" style:font-weight-asian="bold" style:font-name-complex="Arial" style:font-size-complex="11pt" style:font-weight-complex="bold"/>
    </style:style>
    <style:style style:name="P129" style:family="paragraph" style:parent-style-name="Text_20_body">
      <style:text-properties fo:color="#ff0000" style:font-name="Arial" fo:font-size="11pt" fo:font-weight="bold" style:font-size-asian="11pt" style:font-weight-asian="bold" style:font-size-complex="11pt" style:font-weight-complex="bold"/>
    </style:style>
    <style:style style:name="P130" style:family="paragraph" style:parent-style-name="Text_20_body">
      <style:text-properties fo:color="#ff0000" style:font-name="Arial" fo:font-size="11pt" fo:font-weight="bold" style:font-size-asian="11pt" style:font-size-complex="11pt"/>
    </style:style>
    <style:style style:name="P131" style:family="paragraph" style:parent-style-name="Text_20_body">
      <style:text-properties fo:color="#e74638"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P132" style:family="paragraph" style:parent-style-name="Text_20_body">
      <style:text-properties fo:color="#e74638" style:font-name="Arial" fo:font-size="12pt" style:text-underline-style="none" fo:font-weight="bold" fo:background-color="transparent" style:font-name-asian="FranklinGothic-Demi" style:font-size-asian="12pt" style:language-asian="fr" style:country-asian="FR" style:font-weight-asian="bold" style:font-name-complex="FranklinGothic-Demi" style:font-size-complex="12pt" style:font-weight-complex="bold"/>
    </style:style>
    <style:style style:name="P133" style:family="paragraph" style:parent-style-name="Text_20_body">
      <style:paragraph-properties fo:text-align="start" style:justify-single-word="false" style:text-autospace="none"/>
      <style:text-properties fo:font-variant="normal" fo:text-transform="none" fo:color="#333333" style:font-name="Arial" fo:font-size="11pt" fo:font-style="normal" style:text-underline-style="none" fo:font-weight="bold" style:font-name-asian="FranklinGothic-Book" style:font-size-asian="11pt" style:font-style-asian="normal" style:font-weight-asian="bold" style:font-name-complex="Arial" style:font-size-complex="11pt" style:font-style-complex="normal" style:font-weight-complex="bold"/>
    </style:style>
    <style:style style:name="P134" style:family="paragraph" style:parent-style-name="Infos5">
      <style:paragraph-properties fo:text-align="justify" style:justify-single-word="false">
        <style:tab-stops>
          <style:tab-stop style:position="12.252cm"/>
        </style:tab-stops>
      </style:paragraph-properties>
      <style:text-properties fo:color="#ff0000" style:font-name="Arial" fo:font-size="12pt" style:text-underline-style="none" fo:font-weight="bold" style:font-name-asian="Times New Roman1" style:font-size-asian="12pt" style:language-asian="fr" style:country-asian="FR" style:font-weight-asian="bold" style:font-name-complex="Arial1" style:font-size-complex="12pt" style:font-weight-complex="bold"/>
    </style:style>
    <style:style style:name="P135" style:family="paragraph" style:parent-style-name="Infos5">
      <style:text-properties fo:color="#000000" style:font-name="Arial" fo:font-size="11pt" fo:font-weight="bold" style:font-size-asian="11pt" style:font-weight-asian="bold" style:font-name-complex="Arial" style:font-size-complex="11pt"/>
    </style:style>
    <style:style style:name="P136" style:family="paragraph" style:parent-style-name="Infos5">
      <style:text-properties fo:color="#000000" style:font-name="Arial" fo:font-size="11pt" fo:font-weight="bold" style:font-size-asian="11pt" style:font-weight-asian="bold" style:font-name-complex="Arial" style:font-size-complex="11pt" style:font-weight-complex="bold"/>
    </style:style>
    <style:style style:name="P137" style:family="paragraph" style:parent-style-name="Infos5">
      <style:text-properties fo:color="#000000" style:font-name="Arial" fo:font-size="11pt" fo:font-weight="bold" style:font-size-asian="11pt" style:font-weight-asian="bold" style:font-size-complex="11pt"/>
    </style:style>
    <style:style style:name="P138" style:family="paragraph" style:parent-style-name="Infos5">
      <style:text-properties fo:color="#000000" style:font-name="Arial" fo:font-size="11pt" fo:font-weight="bold" style:font-size-asian="11pt" style:font-weight-asian="bold" style:font-size-complex="11pt" style:font-weight-complex="bold"/>
    </style:style>
    <style:style style:name="P139" style:family="paragraph" style:parent-style-name="Infos5">
      <style:paragraph-properties fo:text-align="start" style:justify-single-word="false" style:text-autospace="none"/>
      <style:text-properties fo:color="#000000" style:font-name="Arial" fo:font-size="11pt" fo:font-weight="bold" style:font-name-asian="FranklinGothic-Book" style:font-size-asian="11pt" style:font-weight-asian="bold" style:font-name-complex="FranklinGothic-Book" style:font-size-complex="11pt" style:font-weight-complex="bold"/>
    </style:style>
    <style:style style:name="P140" style:family="paragraph" style:parent-style-name="Infos5">
      <style:text-properties fo:color="#000000" style:font-name="Arial" fo:font-size="11pt" fo:font-style="normal" style:font-size-asian="11pt" style:font-style-asian="normal" style:font-size-complex="11pt" style:font-style-complex="normal"/>
    </style:style>
    <style:style style:name="P141" style:family="paragraph" style:parent-style-name="Infos5">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42" style:family="paragraph" style:parent-style-name="Infos5">
      <style:text-properties fo:color="#000000" style:font-name="Arial" fo:font-size="11pt" fo:language="en" fo:country="GB" fo:font-weight="bold" style:font-size-asian="11pt" style:font-weight-asian="bold" style:font-size-complex="11pt"/>
    </style:style>
    <style:style style:name="P143" style:family="paragraph" style:parent-style-name="Infos5">
      <style:text-properties style:font-name="Arial" fo:font-size="11pt" fo:font-weight="bold" style:font-size-asian="11pt" style:font-weight-asian="bold" style:font-size-complex="11pt"/>
    </style:style>
    <style:style style:name="P144" style:family="paragraph" style:parent-style-name="Infos5">
      <style:text-properties style:font-name="Arial" fo:font-size="11pt" fo:font-weight="bold" style:font-size-asian="11pt" style:font-weight-asian="bold" style:font-size-complex="11pt" style:font-weight-complex="bold"/>
    </style:style>
    <style:style style:name="P145" style:family="paragraph" style:parent-style-name="Infos5">
      <style:text-properties style:font-name="Arial" fo:font-size="11pt" style:font-size-asian="11pt" style:font-size-complex="11pt"/>
    </style:style>
    <style:style style:name="P146" style:family="paragraph" style:parent-style-name="Infos5">
      <style:text-properties style:font-name="Arial" fo:font-size="11pt" fo:font-weight="normal" style:font-size-asian="11pt" style:font-weight-asian="normal" style:font-size-complex="11pt" style:font-weight-complex="normal"/>
    </style:style>
    <style:style style:name="P147" style:family="paragraph" style:parent-style-name="Infos5">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148" style:family="paragraph" style:parent-style-name="Table_20_Contents">
      <style:paragraph-properties fo:margin-top="0cm" fo:margin-bottom="0.499cm" fo:padding="0cm" fo:border="none"/>
    </style:style>
    <style:style style:name="P149" style:family="paragraph" style:parent-style-name="Table_20_Contents">
      <style:paragraph-properties fo:margin-top="0cm" fo:margin-bottom="0.499cm" fo:text-align="start" style:justify-single-word="false" fo:padding="0cm" fo:border="none"/>
    </style:style>
    <style:style style:name="P150" style:family="paragraph" style:parent-style-name="Standard">
      <style:paragraph-properties fo:margin-top="0cm" fo:margin-bottom="0.499cm" fo:padding="0cm" fo:border="none"/>
    </style:style>
    <style:style style:name="P151" style:family="paragraph" style:parent-style-name="Standard">
      <style:paragraph-properties fo:margin-top="0cm" fo:margin-bottom="0.499cm" fo:padding="0cm" fo:border="none"/>
      <style:text-properties fo:color="#000000" style:font-name="Arial" fo:font-size="11pt" fo:font-style="normal" style:text-underline-style="none" fo:font-weight="bold" style:font-name-asian="FranklinGothic-Book" style:font-size-asian="11pt" style:font-style-asian="normal" style:font-weight-asian="bold" style:font-name-complex="FranklinGothic-Book" style:font-size-complex="11pt" style:font-style-complex="normal" style:font-weight-complex="bold"/>
    </style:style>
    <style:style style:name="P152" style:family="paragraph" style:parent-style-name="Standard">
      <style:paragraph-properties fo:margin-top="0cm" fo:margin-bottom="0.499cm" fo:padding="0cm" fo:border="none"/>
      <style:text-properties fo:color="#000000" style:font-name="Arial" fo:font-weight="bold" style:font-weight-asian="bold" style:font-weight-complex="bold"/>
    </style:style>
    <style:style style:name="P153" style:family="paragraph" style:parent-style-name="Standard">
      <style:paragraph-properties fo:margin-top="0cm" fo:margin-bottom="0.499cm" fo:padding="0cm" fo:border="none"/>
      <style:text-properties style:font-name="Arial" fo:font-weight="bold"/>
    </style:style>
    <style:style style:name="P154" style:family="paragraph" style:parent-style-name="Standard">
      <style:paragraph-properties fo:margin-top="0cm" fo:margin-bottom="0.499cm" fo:padding="0cm" fo:border="none"/>
      <style:text-properties fo:color="#ff0000" style:font-name="Arial" fo:font-size="11pt" fo:font-style="normal" style:text-underline-style="none" fo:font-weight="bold" style:font-name-asian="FranklinGothic-Book" style:font-size-asian="11pt" style:font-style-asian="normal" style:font-weight-asian="bold" style:font-name-complex="FranklinGothic-Book" style:font-size-complex="11pt" style:font-style-complex="normal" style:font-weight-complex="bold"/>
    </style:style>
    <style:style style:name="P155" style:family="paragraph" style:parent-style-name="Table_20_Contents">
      <style:paragraph-properties fo:margin-top="0cm" fo:margin-bottom="0.499cm" style:line-height-at-least="0.413cm" fo:background-color="#ffffff" fo:padding="0cm" fo:border="none">
        <style:background-image/>
      </style:paragraph-properties>
      <style:text-properties fo:color="#444444" style:font-name="Arial" fo:font-size="11pt" fo:font-weight="bold" style:font-size-asian="11pt" style:font-weight-asian="bold" style:font-name-complex="Arial" style:font-size-complex="11pt" style:font-weight-complex="bold"/>
    </style:style>
    <style:style style:name="P156" style:family="paragraph" style:parent-style-name="Text_20_body">
      <style:paragraph-properties fo:margin-top="0cm" fo:margin-bottom="0.499cm" style:line-height-at-least="0.413cm" fo:background-color="#ffffff" fo:padding="0cm" fo:border="none">
        <style:background-image/>
      </style:paragraph-properties>
      <style:text-properties fo:color="#444444" style:font-name="Arial" fo:font-size="11pt" fo:font-weight="bold" style:font-size-asian="11pt" style:font-weight-asian="bold" style:font-name-complex="Arial" style:font-size-complex="11pt" style:font-weight-complex="bold"/>
    </style:style>
    <style:style style:name="P157" style:family="paragraph" style:parent-style-name="Text_20_body">
      <style:paragraph-properties fo:margin-top="0cm" fo:margin-bottom="0.499cm" style:line-height-at-least="0.413cm" fo:text-align="justify" style:justify-single-word="false" fo:background-color="#ffffff" fo:padding="0cm" fo:border="none" style:vertical-align="baseline">
        <style:background-image/>
      </style:paragraph-properties>
      <style:text-properties fo:color="#444444" style:font-name="Arial" fo:font-size="11pt" fo:font-weight="bold" style:font-size-asian="11pt" style:font-weight-asian="bold" style:font-name-complex="Arial" style:font-size-complex="11pt" style:font-weight-complex="bold"/>
    </style:style>
    <style:style style:name="P158" style:family="paragraph" style:parent-style-name="Standard">
      <style:paragraph-properties fo:margin-top="0cm" fo:margin-bottom="0.499cm" fo:background-color="#ffff00" fo:padding="0cm" fo:border="none">
        <style:background-image/>
      </style:paragraph-properties>
      <style:text-properties fo:color="#000000" style:font-name="Arial" fo:font-size="11pt" fo:font-style="normal" style:text-underline-style="none" fo:font-weight="bold" fo:background-color="transparent" style:font-name-asian="FranklinGothic-Book" style:font-size-asian="11pt" style:font-style-asian="normal" style:font-weight-asian="bold" style:font-name-complex="FranklinGothic-Book" style:font-size-complex="11pt" style:font-style-complex="normal" style:font-weight-complex="bold"/>
    </style:style>
    <style:style style:name="P159" style:family="paragraph" style:parent-style-name="Quotations" style:master-page-name="">
      <style:paragraph-properties fo:margin-left="1cm" fo:margin-right="0.979cm" style:line-height-at-least="0.413cm" fo:text-align="start" style:justify-single-word="false" fo:text-indent="-1.005cm" style:auto-text-indent="false" style:page-number="auto" fo:background-color="#ffffff">
        <style:background-image/>
      </style:paragraph-properties>
      <style:text-properties style:font-name="Arial" fo:font-size="12pt" style:font-size-asian="12pt" style:font-size-complex="12pt"/>
    </style:style>
    <style:style style:name="P160" style:family="paragraph" style:parent-style-name="Quotations" style:master-page-name="">
      <style:paragraph-properties fo:margin-left="0.106cm" fo:margin-right="0.979cm" fo:margin-top="0cm" fo:margin-bottom="0.499cm" style:line-height-at-least="0.413cm" fo:text-align="start" style:justify-single-word="false" fo:text-indent="0cm" style:auto-text-indent="false" style:page-number="auto" fo:background-color="#ffffff">
        <style:background-image/>
      </style:paragraph-properties>
      <style:text-properties style:font-name="Arial" fo:font-size="12pt" style:font-size-asian="12pt" style:font-size-complex="12pt"/>
    </style:style>
    <style:style style:name="P161" style:family="paragraph" style:parent-style-name="Text_20_body">
      <style:text-properties fo:color="#000000" style:font-name="Arial" fo:font-size="11pt" fo:font-weight="bold" style:font-size-asian="11pt" style:font-weight-asian="bold" style:font-size-complex="11pt" style:font-weight-complex="bold"/>
    </style:style>
    <style:style style:name="P162" style:family="paragraph" style:parent-style-name="Text_20_body">
      <style:text-properties fo:color="#000000" style:font-name="Arial" fo:font-size="11pt" fo:font-weight="bold" style:font-size-asian="11pt" style:font-size-complex="11pt"/>
    </style:style>
    <style:style style:name="P163" style:family="paragraph" style:parent-style-name="Text_20_body">
      <style:text-properties fo:color="#000000" style:font-name="Arial" fo:font-size="11pt" fo:font-weight="bold" fo:background-color="#ffff00" style:font-size-asian="11pt" style:font-size-complex="11pt"/>
    </style:style>
    <style:style style:name="P164" style:family="paragraph" style:parent-style-name="Text_20_body">
      <style:text-properties style:font-name="Arial" fo:font-size="11pt" fo:font-weight="bold" style:font-size-asian="11pt" style:font-weight-asian="bold" style:font-size-complex="11pt" style:font-weight-complex="bold"/>
    </style:style>
    <style:style style:name="P165" style:family="paragraph" style:parent-style-name="Text_20_body">
      <style:text-properties style:font-name="Arial" fo:font-size="11pt" fo:font-weight="normal" style:font-size-asian="11pt" style:font-weight-asian="normal" style:font-size-complex="11pt" style:font-weight-complex="normal"/>
    </style:style>
    <style:style style:name="P166" style:family="paragraph" style:parent-style-name="Text_20_body">
      <style:text-properties fo:font-variant="normal" fo:text-transform="none" fo:color="#1f497d"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167"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168" style:family="paragraph" style:parent-style-name="Text_20_body">
      <style:paragraph-properties style:line-height-at-least="0.413cm" fo:background-color="#ffffff">
        <style:background-image/>
      </style:paragraph-properties>
      <style:text-properties fo:color="#000000" style:font-name="Arial" fo:font-size="11pt" style:font-size-asian="11pt" style:font-name-complex="Verdana" style:font-size-complex="11pt"/>
    </style:style>
    <style:style style:name="P169" style:family="paragraph" style:parent-style-name="Infos5">
      <style:text-properties fo:color="#ff0000" style:font-name="Arial" fo:font-size="11pt" fo:font-weight="bold" fo:background-color="transparent" style:font-size-asian="11pt" style:font-weight-asian="bold" style:font-size-complex="11pt" style:font-weight-complex="bold"/>
    </style:style>
    <style:style style:name="P170" style:family="paragraph" style:parent-style-name="Infos5">
      <style:text-properties fo:color="#ff0000" style:font-name="Arial" fo:font-size="11pt" fo:language="en" fo:country="GB" style:text-underline-style="none" fo:font-weight="bold" style:font-size-asian="11pt" style:font-weight-asian="bold" style:font-name-complex="Arial" style:font-size-complex="11pt" style:font-weight-complex="bold"/>
    </style:style>
    <style:style style:name="P171" style:family="paragraph" style:parent-style-name="Infos5">
      <style:text-properties fo:color="#ff0000" style:font-name="Arial" fo:font-size="12pt" style:text-underline-style="none" fo:font-weight="bold" style:font-name-asian="Times New Roman1" style:font-size-asian="12pt" style:language-asian="fr" style:country-asian="FR" style:font-weight-asian="bold" style:font-name-complex="Arial1" style:font-size-complex="12pt" style:font-weight-complex="bold"/>
    </style:style>
    <style:style style:name="P172" style:family="paragraph" style:parent-style-name="Infos5">
      <style:text-properties fo:color="#000000" style:font-name="Arial" fo:font-size="11pt" fo:font-weight="bold" fo:background-color="transparent" style:font-size-asian="11pt" style:font-weight-asian="bold" style:font-size-complex="11pt" style:font-weight-complex="bold"/>
    </style:style>
    <style:style style:name="P173" style:family="paragraph" style:parent-style-name="Infos5">
      <style:text-properties fo:color="#000000" style:font-name="Arial" fo:font-size="11pt" fo:font-weight="bold" style:font-size-asian="11pt" style:font-weight-asian="bold" style:font-size-complex="11pt"/>
    </style:style>
    <style:style style:name="P174" style:family="paragraph" style:parent-style-name="Infos5">
      <style:text-properties fo:color="#000000" style:font-name="Arial" fo:font-size="11pt" fo:language="en" fo:country="GB" fo:font-weight="bold" style:font-size-asian="11pt" style:font-weight-asian="bold" style:font-size-complex="11pt" style:font-weight-complex="bold"/>
    </style:style>
    <style:style style:name="P175" style:family="paragraph" style:parent-style-name="Infos5">
      <style:text-properties fo:color="#000000" style:font-name="Arial" fo:font-size="11pt" fo:font-style="normal" style:font-size-asian="11pt" style:font-style-asian="normal" style:font-size-complex="11pt" style:font-style-complex="normal"/>
    </style:style>
    <style:style style:name="P176" style:family="paragraph" style:parent-style-name="Infos5">
      <style:text-properties fo:color="#000000" style:font-name="Arial" fo:font-size="12pt" fo:font-weight="bold" style:font-size-asian="12pt" style:font-weight-asian="bold" style:font-name-complex="Arial" style:font-size-complex="12pt" style:font-weight-complex="bold"/>
    </style:style>
    <style:style style:name="P177" style:family="paragraph" style:parent-style-name="Infos5">
      <style:text-properties style:font-name="Arial" fo:font-size="11pt" fo:font-weight="bold" style:font-size-asian="11pt" style:font-weight-asian="bold" style:font-size-complex="11pt"/>
    </style:style>
    <style:style style:name="P178" style:family="paragraph" style:parent-style-name="Infos5">
      <style:text-properties style:font-name="Arial" fo:font-size="11pt" fo:font-weight="normal" style:font-size-asian="11pt" style:font-weight-asian="normal" style:font-size-complex="11pt" style:font-weight-complex="normal"/>
    </style:style>
    <style:style style:name="P179" style:family="paragraph" style:parent-style-name="Infos5">
      <style:text-properties fo:color="#e74638"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P180" style:family="paragraph" style:parent-style-name="Infos5">
      <style:text-properties fo:font-variant="normal" fo:text-transform="none" fo:color="#ff0000" style:text-line-through-style="none" style:font-name="Arial" fo:font-size="11pt" fo:font-style="normal" style:text-underline-style="none" fo:font-weight="bold" fo:background-color="transparent" style:font-name-asian="Calibri1" style:font-size-asian="11pt" style:language-asian="fr" style:country-asian="FR" style:font-style-asian="normal" style:font-weight-asian="bold" style:font-name-complex="Calibri1" style:font-size-complex="11pt" style:font-style-complex="normal" style:font-weight-complex="bold"/>
    </style:style>
    <style:style style:name="P181" style:family="paragraph" style:parent-style-name="Infos5">
      <style:text-properties fo:font-variant="normal" fo:text-transform="none" fo:color="#ff0000" style:text-line-through-style="none" style:font-name="Arial" fo:font-size="11pt" fo:font-style="normal" style:text-underline-style="none" fo:font-weight="bold" fo:background-color="transparent" style:font-name-asian="Calibri1" style:font-size-asian="11pt" style:language-asian="fr" style:country-asian="FR" style:font-weight-asian="bold" style:font-name-complex="Calibri1" style:font-size-complex="11pt" style:font-weight-complex="bold"/>
    </style:style>
    <style:style style:name="P182" style:family="paragraph" style:parent-style-name="Infos5">
      <style:paragraph-properties fo:margin-left="0cm" fo:margin-right="0cm" fo:margin-top="0cm" fo:margin-bottom="0cm" fo:text-indent="0cm" style:auto-text-indent="false"/>
      <style:text-properties fo:color="#e74638"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P183" style:family="paragraph" style:parent-style-name="Infos5">
      <style:paragraph-properties fo:margin-left="0cm" fo:margin-right="0cm" fo:margin-top="0cm" fo:margin-bottom="0cm" fo:text-align="justify" style:justify-single-word="false" fo:text-indent="0cm" style:auto-text-indent="false" style:vertical-align="baselin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184" style:family="paragraph" style:parent-style-name="Infos5">
      <style:paragraph-properties fo:margin-left="0cm" fo:margin-right="0cm" fo:margin-top="0cm" fo:margin-bottom="0cm" fo:text-indent="0cm" style:auto-text-indent="false"/>
      <style:text-properties fo:font-variant="normal" fo:text-transform="none" fo:color="#e74638" style:text-line-through-style="none" style:text-position="0% 100%" style:font-name="Arial" fo:font-size="11pt" fo:letter-spacing="normal" fo:language="fr" fo:country="FR" fo:font-style="normal" style:text-underline-style="none" fo:font-weight="bold" fo:background-color="transparent" style:font-name-asian="FranklinGothic-Demi" style:font-size-asian="11pt" style:font-style-asian="normal" style:font-weight-asian="bold" style:font-name-complex="FranklinGothic-Demi" style:font-size-complex="11pt" style:font-style-complex="normal" style:font-weight-complex="bold" style:text-emphasize="none" style:text-scale="100%"/>
    </style:style>
    <style:style style:name="P185" style:family="paragraph" style:parent-style-name="Standard">
      <style:paragraph-properties style:line-height-at-least="0.413cm" fo:background-color="#ffffff">
        <style:background-image/>
      </style:paragraph-properties>
      <style:text-properties fo:color="#000000" style:font-name="Arial" fo:font-size="11pt" fo:font-style="normal" fo:font-weight="bold" style:font-size-asian="11pt" style:font-style-asian="normal" style:font-weight-asian="bold" style:font-name-complex="Calibri3" style:font-size-complex="11pt" style:font-style-complex="normal" style:font-weight-complex="bold"/>
    </style:style>
    <style:style style:name="P186" style:family="paragraph" style:parent-style-name="Standard">
      <style:paragraph-properties style:line-height-at-least="0.413cm" fo:background-color="#ffffff">
        <style:background-image/>
      </style:paragraph-properties>
      <style:text-properties fo:color="#000000" style:font-name="Arial" fo:font-size="11pt" fo:font-style="normal" fo:font-weight="normal" style:font-size-asian="11pt" style:font-style-asian="normal" style:font-weight-asian="normal" style:font-name-complex="Calibri3" style:font-size-complex="11pt" style:font-style-complex="normal" style:font-weight-complex="bold"/>
    </style:style>
    <style:style style:name="P187" style:family="paragraph" style:parent-style-name="Standard">
      <style:paragraph-properties style:line-height-at-least="0.413cm" fo:text-align="center" style:justify-single-word="false" fo:background-color="#ffffff">
        <style:background-image/>
      </style:paragraph-properties>
      <style:text-properties fo:color="#000000" style:font-name="Arial" fo:font-size="11pt" fo:font-style="normal" fo:font-weight="normal" style:font-size-asian="11pt" style:font-style-asian="normal" style:font-weight-asian="normal" style:font-name-complex="Calibri3" style:font-size-complex="11pt" style:font-style-complex="normal" style:font-weight-complex="normal"/>
    </style:style>
    <style:style style:name="P188" style:family="paragraph" style:parent-style-name="Standard">
      <style:text-properties fo:color="#000000" style:font-name="Arial" fo:font-size="11pt" fo:font-weight="bold" style:font-size-asian="11pt" style:font-size-complex="11pt"/>
    </style:style>
    <style:style style:name="P189" style:family="paragraph" style:parent-style-name="Standard">
      <style:text-properties fo:color="#000000" style:font-name="Arial" fo:font-size="11pt" fo:font-weight="bold" style:font-size-asian="11pt" style:font-weight-asian="bold" style:font-size-complex="11pt"/>
    </style:style>
    <style:style style:name="P190" style:family="paragraph" style:parent-style-name="Standard">
      <style:paragraph-properties>
        <style:tab-stops>
          <style:tab-stop style:position="0.099cm"/>
        </style:tab-stops>
      </style:paragraph-properties>
      <style:text-properties fo:color="#000000" style:font-name="Arial" fo:font-size="11pt" style:text-underline-style="solid" style:text-underline-width="auto" style:text-underline-color="font-color" fo:font-weight="bold" style:font-name-asian="Verdana" style:font-size-asian="11pt" style:font-weight-asian="bold" style:font-name-complex="Verdana" style:font-size-complex="11pt" style:font-weight-complex="bold"/>
    </style:style>
    <style:style style:name="P191" style:family="paragraph" style:parent-style-name="Standard">
      <style:text-properties fo:color="#000000" style:font-name="Arial" fo:font-size="11pt" fo:font-weight="normal" style:font-size-asian="11pt" style:font-weight-asian="normal" style:font-size-complex="11pt" style:font-weight-complex="normal"/>
    </style:style>
    <style:style style:name="P192" style:family="paragraph" style:parent-style-name="Standard">
      <style:paragraph-properties fo:text-align="start" style:justify-single-word="false" style:text-autospace="none"/>
      <style:text-properties fo:color="#000000" style:font-name="Arial" fo:font-size="11pt" style:font-name-asian="FranklinGothic-Book" style:font-size-asian="11pt" style:font-name-complex="FranklinGothic-Book" style:font-size-complex="11pt"/>
    </style:style>
    <style:style style:name="P193" style:family="paragraph" style:parent-style-name="Standard">
      <style:text-properties style:font-name="Arial" fo:font-size="11pt" fo:font-weight="bold" fo:background-color="transparent" style:font-size-asian="11pt" style:font-weight-asian="bold" style:font-size-complex="11pt" style:font-weight-complex="bold"/>
    </style:style>
    <style:style style:name="P194"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195" style:family="paragraph" style:parent-style-name="Standard">
      <style:text-properties style:font-name="Arial" fo:font-size="11pt" fo:font-weight="bold" style:font-size-asian="11pt" style:font-weight-asian="bold" style:font-size-complex="11pt" style:font-weight-complex="bold"/>
    </style:style>
    <style:style style:name="P196" style:family="paragraph" style:parent-style-name="Standard">
      <style:text-properties style:font-name="Arial" fo:font-size="11pt" style:font-size-asian="11pt" style:font-size-complex="11pt"/>
    </style:style>
    <style:style style:name="P197" style:family="paragraph" style:parent-style-name="Standard">
      <style:text-properties style:font-name="Arial" fo:font-size="11pt" fo:font-weight="normal" style:font-size-asian="11pt" style:font-weight-asian="normal" style:font-size-complex="11pt" style:font-weight-complex="normal"/>
    </style:style>
    <style:style style:name="P198" style:family="paragraph" style:parent-style-name="Standard">
      <style:paragraph-properties fo:text-align="center" style:justify-single-word="false"/>
      <style:text-properties style:font-name="Arial" fo:font-size="11pt" fo:background-color="#ffff00" style:font-size-asian="11pt" style:font-size-complex="11pt"/>
    </style:style>
    <style:style style:name="P199" style:family="paragraph" style:parent-style-name="Standard">
      <style:text-properties fo:color="#ff0000" style:font-name="Arial" fo:font-size="11pt" fo:font-weight="bold" style:font-size-asian="11pt" style:font-weight-asian="bold" style:font-size-complex="11pt"/>
    </style:style>
    <style:style style:name="P200" style:family="paragraph" style:parent-style-name="Standard">
      <style:paragraph-properties fo:text-align="center" style:justify-single-word="false"/>
      <style:text-properties fo:color="#e74638"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P201" style:family="paragraph" style:parent-style-name="Standard">
      <style:paragraph-properties fo:margin-top="0cm" fo:margin-bottom="0cm"/>
      <style:text-properties fo:color="#ff0000" style:font-name="Arial" fo:font-size="11pt" fo:font-weight="bold" fo:background-color="transparent" style:font-size-asian="11pt" style:font-weight-asian="bold" style:font-size-complex="11pt" style:font-weight-complex="bold"/>
    </style:style>
    <style:style style:name="P202" style:family="paragraph" style:parent-style-name="Standard">
      <style:paragraph-properties fo:margin-top="0cm" fo:margin-bottom="0.499cm" fo:background-color="#ffff00" fo:padding="0cm" fo:border="none">
        <style:background-image/>
      </style:paragraph-properties>
      <style:text-properties fo:color="#000000" style:font-name="Arial" fo:font-size="11pt" fo:font-style="normal" style:text-underline-style="none" fo:font-weight="bold" fo:background-color="transparent" style:font-name-asian="FranklinGothic-Book" style:font-size-asian="11pt" style:font-style-asian="normal" style:font-weight-asian="bold" style:font-name-complex="FranklinGothic-Book" style:font-size-complex="11pt" style:font-style-complex="normal" style:font-weight-complex="bold"/>
    </style:style>
    <style:style style:name="P203" style:family="paragraph" style:parent-style-name="Standard">
      <style:paragraph-properties fo:margin-top="0cm" fo:margin-bottom="0.499cm" style:line-height-at-least="0.413cm" fo:background-color="#ffffff" fo:padding="0cm" fo:border="none">
        <style:background-image/>
      </style:paragraph-properties>
    </style:style>
    <style:style style:name="P204" style:family="paragraph" style:parent-style-name="Table_20_Contents">
      <style:paragraph-properties fo:margin-top="0cm" fo:margin-bottom="0.499cm" fo:padding="0cm" fo:border="none"/>
    </style:style>
    <style:style style:name="P205" style:family="paragraph" style:parent-style-name="Quotations">
      <style:paragraph-properties fo:margin-left="1cm" fo:margin-right="0.979cm" style:line-height-at-least="0.413cm" fo:text-align="start" style:justify-single-word="false" fo:text-indent="-1.005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06" style:family="paragraph" style:parent-style-name="Quotations">
      <style:paragraph-properties fo:margin-left="0cm" fo:margin-right="0.979cm" fo:margin-top="0cm" fo:margin-bottom="0cm" style:line-height-at-least="0.413cm" fo:text-align="start" style:justify-single-word="false" fo:text-indent="0cm" style:auto-text-indent="false" fo:background-color="#ffffff">
        <style:background-image/>
      </style:paragraph-properties>
      <style:text-properties fo:color="#000000" style:font-name="Arial" fo:font-size="11pt" fo:font-weight="bold" style:font-size-asian="11pt" style:font-weight-asian="bold" style:font-size-complex="11pt" style:font-weight-complex="bold"/>
    </style:style>
    <style:style style:name="P207" style:family="paragraph" style:parent-style-name="Quotations" style:master-page-name="">
      <style:paragraph-properties fo:margin-left="0cm" fo:margin-right="0.979cm" fo:margin-top="0cm" fo:margin-bottom="0cm" fo:text-indent="0cm" style:auto-text-indent="false" style:page-number="auto"/>
      <style:text-properties style:font-name="Arial" fo:font-size="11pt" fo:font-weight="bold" style:font-size-asian="11pt" style:font-weight-asian="bold" style:font-size-complex="11pt" style:font-weight-complex="bold"/>
    </style:style>
    <style:style style:name="P208" style:family="paragraph" style:parent-style-name="Quotations">
      <style:paragraph-properties fo:margin-left="0.106cm" fo:margin-right="0.979cm" fo:margin-top="0cm" fo:margin-bottom="0cm" fo:text-indent="0cm" style:auto-text-indent="false"/>
      <style:text-properties style:font-name="Arial" fo:font-size="11pt" style:font-size-asian="11pt" style:font-size-complex="11pt"/>
    </style:style>
    <style:style style:name="P209" style:family="paragraph" style:parent-style-name="Quotations" style:master-page-name="">
      <style:paragraph-properties fo:margin-left="0.106cm" fo:margin-right="0.979cm" fo:margin-top="0cm" fo:margin-bottom="0cm" fo:text-indent="0cm" style:auto-text-indent="false" style:page-number="auto"/>
      <style:text-properties fo:color="#ff0000" style:font-name="Arial" fo:font-size="11pt" fo:font-weight="bold" style:font-size-asian="11pt" style:font-size-complex="11pt"/>
    </style:style>
    <style:style style:name="P210" style:family="paragraph" style:parent-style-name="Quotations">
      <style:paragraph-properties fo:margin-left="0.106cm" fo:margin-right="0.979cm" fo:text-indent="0cm" style:auto-text-indent="false"/>
      <style:text-properties style:font-name="Arial" fo:font-size="11pt" fo:font-weight="bold" fo:background-color="transparent" style:font-size-asian="11pt" style:font-weight-asian="bold" style:font-size-complex="11pt" style:font-weight-complex="bold"/>
    </style:style>
    <style:style style:name="P211" style:family="paragraph" style:parent-style-name="Quotations">
      <style:paragraph-properties fo:margin-left="0cm" fo:margin-right="0cm" fo:margin-top="0cm" fo:margin-bottom="0cm" fo:text-indent="0cm" style:auto-text-indent="fals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212" style:family="paragraph" style:parent-style-name="Quotations">
      <style:paragraph-properties fo:margin-left="0cm" fo:margin-right="0cm" fo:margin-top="0cm" fo:margin-bottom="0cm" fo:text-align="justify" style:justify-single-word="false" fo:text-indent="0cm" style:auto-text-indent="false" style:vertical-align="baselin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scale="100%"/>
    </style:style>
    <style:style style:name="P213" style:family="paragraph" style:parent-style-name="Quotations">
      <style:paragraph-properties fo:margin-left="0cm" fo:margin-right="1cm" fo:margin-top="0cm" fo:margin-bottom="0cm" fo:text-indent="0cm" style:auto-text-indent="false"/>
      <style:text-properties style:font-name="Arial" fo:font-size="11pt" style:font-size-asian="11pt" style:font-size-complex="11pt"/>
    </style:style>
    <style:style style:name="P214" style:family="paragraph" style:parent-style-name="Quotations">
      <style:paragraph-properties fo:margin-left="0cm" fo:margin-right="1cm" fo:margin-top="0cm" fo:margin-bottom="0cm" fo:text-indent="0cm" style:auto-text-indent="false"/>
      <style:text-properties style:font-name="Arial" fo:font-size="11pt" fo:font-weight="bold" style:font-size-asian="11pt" style:font-weight-asian="bold" style:font-size-complex="11pt" style:font-weight-complex="bold"/>
    </style:style>
    <style:style style:name="P215" style:family="paragraph" style:parent-style-name="Quotations">
      <style:paragraph-properties fo:margin-left="1cm" fo:margin-right="0.979cm" fo:margin-top="0cm" fo:margin-bottom="0cm" fo:text-indent="-0.979cm" style:auto-text-indent="false"/>
      <style:text-properties fo:color="#000000" style:font-name="Arial" fo:font-size="11pt" fo:font-weight="bold" style:font-size-asian="11pt" style:font-weight-asian="bold" style:font-size-complex="11pt" style:font-weight-complex="bold"/>
    </style:style>
    <style:style style:name="P216" style:family="paragraph" style:parent-style-name="Quotations">
      <style:paragraph-properties fo:margin-left="1cm" fo:margin-right="0.979cm" fo:margin-top="0cm" fo:margin-bottom="0cm" fo:text-indent="-0.979cm" style:auto-text-indent="false"/>
      <style:text-properties fo:color="#000000" style:font-name="Arial" fo:font-size="11pt" fo:font-weight="bold" style:font-size-asian="11pt" style:font-size-complex="11pt"/>
    </style:style>
    <style:style style:name="P217" style:family="paragraph" style:parent-style-name="Quotations">
      <style:paragraph-properties fo:margin-left="1cm" fo:margin-right="0.979cm" fo:margin-top="0cm" fo:margin-bottom="0cm" fo:text-indent="-0.979cm" style:auto-text-indent="false"/>
      <style:text-properties style:font-name="Arial" fo:font-size="11pt" style:font-size-asian="11pt" style:font-size-complex="11pt"/>
    </style:style>
    <style:style style:name="P218" style:family="paragraph" style:parent-style-name="Quotations" style:master-page-name="">
      <style:paragraph-properties fo:margin-left="0.101cm" fo:margin-right="0.979cm" fo:margin-top="0cm" fo:margin-bottom="0cm" fo:text-indent="0cm" style:auto-text-indent="false" style:page-number="auto"/>
      <style:text-properties style:font-name="Arial" fo:font-size="11pt" fo:font-weight="bold" style:font-size-asian="11pt" style:font-size-complex="11pt"/>
    </style:style>
    <style:style style:name="P219" style:family="paragraph" style:parent-style-name="Quotations" style:master-page-name="">
      <style:paragraph-properties fo:margin-left="-0.185cm" fo:margin-right="1cm" fo:margin-top="0cm" fo:margin-bottom="0cm" fo:text-indent="0.238cm" style:auto-text-indent="false" style:page-number="auto"/>
      <style:text-properties style:font-name="Arial" fo:font-size="11pt" style:font-size-asian="11pt" style:font-size-complex="11pt"/>
    </style:style>
    <style:style style:name="P220" style:family="paragraph" style:parent-style-name="Quotations">
      <style:paragraph-properties fo:margin-left="-0.185cm" fo:margin-right="1cm" fo:margin-top="0cm" fo:margin-bottom="0cm" fo:text-indent="0.238cm" style:auto-text-indent="false"/>
      <style:text-properties style:font-name="Arial" fo:font-size="11pt" style:font-size-asian="11pt" style:font-size-complex="11pt"/>
    </style:style>
    <style:style style:name="T1" style:family="text">
      <style:text-properties fo:color="#000000"/>
    </style:style>
    <style:style style:name="T2" style:family="text">
      <style:text-properties fo:color="#000000" style:font-name-asian="FranklinGothic-Demi" style:font-name-complex="FranklinGothic-Demi"/>
    </style:style>
    <style:style style:name="T3" style:family="text">
      <style:text-properties fo:color="#000000" fo:font-weight="bold" style:font-name-asian="FranklinGothic-Demi" style:font-weight-asian="bold" style:font-name-complex="FranklinGothic-Demi" style:font-weight-complex="bold"/>
    </style:style>
    <style:style style:name="T4" style:family="text">
      <style:text-properties fo:color="#000000" fo:font-weight="bold" style:font-weight-asian="bold" style:font-weight-complex="bold"/>
    </style:style>
    <style:style style:name="T5" style:family="text">
      <style:text-properties fo:color="#000000" style:font-name="Arial" fo:font-size="11pt" fo:font-weight="bold" style:font-size-asian="11pt" style:font-weight-asian="bold" style:font-size-complex="11pt"/>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T8" style:family="text">
      <style:text-properties fo:color="#000000" style:font-name="Arial" fo:font-size="11pt" fo:font-weight="bold" fo:background-color="transparent" style:font-size-asian="11pt" style:font-weight-asian="bold" style:font-size-complex="11pt" style:font-weight-complex="bold"/>
    </style:style>
    <style:style style:name="T9" style:family="text">
      <style:text-properties fo:color="#000000" style:font-name="Arial" fo:font-size="11pt" fo:font-weight="normal" style:font-size-asian="11pt" style:font-weight-asian="normal" style:font-size-complex="11pt" style:font-weight-complex="normal"/>
    </style:style>
    <style:style style:name="T10" style:family="text">
      <style:text-properties fo:color="#00000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1" style:family="text">
      <style:text-properties fo:color="#000000" style:font-name="Arial" fo:font-size="11pt" fo:font-style="normal" style:text-underline-style="none" fo:font-weight="bold" style:font-name-asian="FranklinGothic-Book" style:font-size-asian="11pt" style:font-style-asian="normal" style:font-weight-asian="bold" style:font-name-complex="FranklinGothic-Book" style:font-size-complex="11pt" style:font-style-complex="normal" style:font-weight-complex="bold"/>
    </style:style>
    <style:style style:name="T12"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font-style="normal" style:text-underline-style="none" fo:font-weight="normal" style:font-name-asian="FranklinGothic-Book" style:font-size-asian="11pt" style:font-style-asian="normal" style:font-weight-asian="normal" style:font-name-complex="FranklinGothic-Book" style:font-size-complex="11pt" style:font-style-complex="normal" style:font-weight-complex="normal"/>
    </style:style>
    <style:style style:name="T14" style:family="text">
      <style:text-properties fo:color="#000000" style:font-name="Arial" fo:font-size="11pt" fo:font-style="normal" style:font-size-asian="11pt" style:font-style-asian="normal" style:font-size-complex="11pt" style:font-style-complex="normal"/>
    </style:style>
    <style:style style:name="T15" style:family="text">
      <style:text-properties fo:color="#000000" style:font-name="Arial" fo:font-size="11pt" fo:font-style="italic" fo:font-weight="bold" fo:background-color="transparent" style:font-size-asian="11pt" style:font-style-asian="italic" style:font-weight-asian="bold" style:font-size-complex="11pt" style:font-weight-complex="bold"/>
    </style:style>
    <style:style style:name="T16"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00" style:font-size-asian="11pt" style:font-style-asian="italic" style:font-weight-asian="bold" style:font-size-complex="11pt" style:font-weight-complex="bold"/>
    </style:style>
    <style:style style:name="T17"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size-complex="11pt" style:font-weight-complex="bold"/>
    </style:style>
    <style:style style:name="T18" style:family="text">
      <style:text-properties fo:color="#000000" style:font-name="Arial" fo:font-size="14pt" fo:font-style="normal" fo:font-weight="bold" fo:background-color="#ffff00" style:font-name-asian="Verdana" style:font-size-asian="14pt" style:font-style-asian="normal" style:font-weight-asian="bold" style:font-name-complex="Calibri3" style:font-size-complex="14pt" style:font-style-complex="normal" style:font-weight-complex="bold"/>
    </style:style>
    <style:style style:name="T19" style:family="text">
      <style:text-properties fo:color="#000000" fo:font-size="11pt" fo:font-weight="normal" style:font-size-asian="11pt" style:font-weight-asian="normal" style:font-size-complex="11pt" style:font-weight-complex="normal"/>
    </style:style>
    <style:style style:name="T20" style:family="text">
      <style:text-properties fo:color="#000000" fo:font-size="11pt" fo:font-weight="bold" style:font-size-asian="11pt" style:font-weight-asian="bold" style:font-size-complex="11pt"/>
    </style:style>
    <style:style style:name="T21" style:family="text">
      <style:text-properties fo:color="#000000" fo:font-size="11pt" fo:font-weight="bold" style:font-size-asian="11pt" style:font-weight-asian="bold" style:font-size-complex="11pt" style:font-weight-complex="bold"/>
    </style:style>
    <style:style style:name="T22" style:family="text">
      <style:text-properties fo:color="#000000" fo:font-size="11pt" fo:font-style="normal" style:font-size-asian="11pt" style:font-style-asian="normal" style:font-size-complex="11pt" style:font-style-complex="normal"/>
    </style:style>
    <style:style style:name="T23" style:family="text">
      <style:text-properties fo:color="#000000" style:text-underline-style="none"/>
    </style:style>
    <style:style style:name="T24" style:family="text">
      <style:text-properties fo:color="#000000" fo:font-style="normal" fo:font-weight="bold" style:font-style-asian="normal" style:font-weight-asian="bold" style:font-name-complex="Calibri3" style:font-style-complex="normal" style:font-weight-complex="bold"/>
    </style:style>
    <style:style style:name="T25" style:family="text">
      <style:text-properties fo:color="#000000" fo:font-style="normal" fo:font-weight="normal" style:font-style-asian="normal" style:font-weight-asian="normal" style:font-name-complex="Calibri3" style:font-style-complex="normal" style:font-weight-complex="normal"/>
    </style:style>
    <style:style style:name="T26" style:family="text">
      <style:text-properties fo:color="#000000" fo:font-style="normal" style:font-style-asian="normal" style:font-style-complex="normal"/>
    </style:style>
    <style:style style:name="T27" style:family="text">
      <style:text-properties fo:color="#000000" style:font-name-asian="Verdana" style:font-name-complex="Verdana"/>
    </style:style>
    <style:style style:name="T28" style:family="text">
      <style:text-properties fo:color="#333333"/>
    </style:style>
    <style:style style:name="T29" style:family="text">
      <style:text-properties fo:color="#333333" fo:font-weight="bold" style:font-weight-asian="bold" style:font-name-complex="Arial" style:font-weight-complex="bold"/>
    </style:style>
    <style:style style:name="T30" style:family="text">
      <style:text-properties fo:color="#333333" fo:font-weight="bold" fo:background-color="transparent" style:font-name-asian="FranklinGothic-Book" style:font-weight-asian="bold" style:font-name-complex="Arial" style:font-weight-complex="bold"/>
    </style:style>
    <style:style style:name="T31" style:family="text">
      <style:text-properties fo:color="#333333" style:font-name-complex="Arial" style:font-weight-complex="bold"/>
    </style:style>
    <style:style style:name="T32" style:family="text">
      <style:text-properties fo:color="#333333" fo:font-weight="normal" style:font-weight-asian="normal" style:font-name-complex="Arial" style:font-weight-complex="normal"/>
    </style:style>
    <style:style style:name="T33" style:family="text">
      <style:text-properties fo:color="#ff0000"/>
    </style:style>
    <style:style style:name="T34" style:family="text">
      <style:text-properties fo:color="#ff0000" style:font-name="Arial" fo:font-size="12pt" style:text-underline-style="none" fo:font-weight="bold" style:font-name-asian="Times New Roman1" style:font-size-asian="12pt" style:language-asian="fr" style:country-asian="FR" style:font-weight-asian="bold" style:font-name-complex="Arial1" style:font-size-complex="12pt" style:font-weight-complex="bold"/>
    </style:style>
    <style:style style:name="T35" style:family="text">
      <style:text-properties fo:color="#ff0000" style:font-weight-complex="bold"/>
    </style:style>
    <style:style style:name="T36" style:family="text">
      <style:text-properties fo:color="#ff0000" fo:font-weight="normal" fo:background-color="transparent" style:font-weight-asian="normal" style:font-weight-complex="normal"/>
    </style:style>
    <style:style style:name="T37" style:family="text">
      <style:text-properties fo:color="#ff0000" style:text-underline-style="none" fo:font-weight="bold" style:font-name-asian="Times New Roman1" style:language-asian="fr" style:country-asian="FR" style:font-weight-asian="bold" style:font-name-complex="Arial1" style:font-weight-complex="bold"/>
    </style:style>
    <style:style style:name="T38" style:family="text">
      <style:text-properties fo:color="#ff0000" fo:font-size="11pt" fo:font-style="normal" fo:font-weight="bold" style:font-size-asian="11pt" style:font-style-asian="normal" style:font-weight-asian="bold" style:font-name-complex="Calibri3" style:font-size-complex="11pt" style:font-style-complex="normal" style:font-weight-complex="normal"/>
    </style:style>
    <style:style style:name="T39" style:family="text">
      <style:text-properties fo:color="#ff0000" fo:font-size="11pt" fo:background-color="transparent" style:font-size-asian="11pt" style:font-size-complex="11pt"/>
    </style:style>
    <style:style style:name="T40" style:family="text">
      <style:text-properties fo:color="#ff0000" fo:font-weight="bold" fo:background-color="transparent" style:font-weight-asian="bold" style:font-weight-complex="bold"/>
    </style:style>
    <style:style style:name="T41" style:family="text">
      <style:text-properties fo:color="#ff0000" fo:font-weight="bold" style:font-weight-asian="bold" style:font-weight-complex="bold"/>
    </style:style>
    <style:style style:name="T42" style:family="text">
      <style:text-properties fo:font-weight="bold"/>
    </style:style>
    <style:style style:name="T43" style:family="text">
      <style:text-properties fo:font-weight="bold" style:font-weight-asian="bold"/>
    </style:style>
    <style:style style:name="T44" style:family="text">
      <style:text-properties fo:font-weight="bold" style:font-weight-asian="bold" style:font-name-complex="Arial" style:font-weight-complex="bold"/>
    </style:style>
    <style:style style:name="T45" style:family="text">
      <style:text-properties fo:font-weight="bold" style:font-weight-asian="bold" style:font-weight-complex="bold"/>
    </style:style>
    <style:style style:name="T46" style:family="text">
      <style:text-properties fo:font-weight="bold" style:font-name-asian="FranklinGothic-Demi" style:font-weight-asian="bold" style:font-name-complex="FranklinGothic-Demi" style:font-weight-complex="bold"/>
    </style:style>
    <style:style style:name="T47" style:family="text">
      <style:text-properties fo:font-weight="bold" fo:background-color="transparent" style:font-weight-asian="bold" style:font-weight-complex="bold"/>
    </style:style>
    <style:style style:name="T48" style:family="text">
      <style:text-properties fo:font-weight="bold" fo:background-color="transparent" style:font-weight-asian="bold" style:font-name-complex="Arial" style:font-weight-complex="bold"/>
    </style:style>
    <style:style style:name="T49" style:family="text">
      <style:text-properties fo:font-weight="bold" fo:background-color="#ffff00" style:font-weight-asian="bold" style:font-weight-complex="bold"/>
    </style:style>
    <style:style style:name="T50" style:family="text">
      <style:text-properties style:font-name-complex="Arial"/>
    </style:style>
    <style:style style:name="T51" style:family="text">
      <style:text-properties fo:language="zxx" fo:country="none" fo:font-weight="normal" style:font-weight-asian="normal" style:font-name-complex="Arial" style:font-weight-complex="normal"/>
    </style:style>
    <style:style style:name="T52" style:family="text">
      <style:text-properties fo:font-weight="normal" style:font-weight-asian="normal" style:font-weight-complex="normal"/>
    </style:style>
    <style:style style:name="T53" style:family="text">
      <style:text-properties fo:font-weight="normal" style:font-weight-asian="normal" style:font-name-complex="Arial" style:font-weight-complex="normal"/>
    </style:style>
    <style:style style:name="T54" style:family="text">
      <style:text-properties fo:font-weight="normal" fo:background-color="transparent" style:font-weight-asian="normal" style:font-weight-complex="normal"/>
    </style:style>
    <style:style style:name="T55" style:family="text">
      <style:text-properties fo:font-weight="normal" fo:background-color="transparent" style:font-weight-asian="normal" style:font-name-complex="Arial" style:font-weight-complex="normal"/>
    </style:style>
    <style:style style:name="T56" style:family="text">
      <style:text-properties fo:color="#1f497d"/>
    </style:style>
    <style:style style:name="T57" style:family="text">
      <style:text-properties fo:color="#1f497d" style:font-name="Arial" fo:font-size="11pt" fo:font-style="normal" style:text-underline-style="none" fo:font-weight="bold" style:font-name-asian="FranklinGothic-Book" style:font-size-asian="11pt" style:font-style-asian="normal" style:font-weight-asian="bold" style:font-name-complex="FranklinGothic-Book" style:font-size-complex="11pt" style:font-style-complex="normal" style:font-weight-complex="bold"/>
    </style:style>
    <style:style style:name="T58" style:family="text">
      <style:text-properties fo:color="#1f497d" fo:font-weight="bold" style:font-weight-asian="bold" style:font-weight-complex="bold"/>
    </style:style>
    <style:style style:name="T59" style:family="text">
      <style:text-properties fo:color="#c5000b" style:font-name="Arial" fo:font-size="11pt" fo:font-weight="bold" style:font-size-asian="11pt" style:font-weight-asian="bold" style:font-size-complex="11pt"/>
    </style:style>
    <style:style style:name="T60" style:family="text">
      <style:text-properties fo:color="#c5000b" style:font-name="Arial" fo:font-size="11pt" fo:font-style="italic" fo:font-weight="bold" style:font-size-asian="11pt" style:font-style-asian="italic" style:font-weight-asian="bold" style:font-size-complex="11pt"/>
    </style:style>
    <style:style style:name="T61" style:family="text">
      <style:text-properties fo:color="#c5000b" fo:font-size="11pt" fo:font-style="normal" fo:font-weight="bold" style:font-size-asian="11pt" style:font-style-asian="normal" style:font-weight-asian="bold" style:font-name-complex="Calibri3" style:font-size-complex="11pt" style:font-style-complex="normal"/>
    </style:style>
    <style:style style:name="T62" style:family="text">
      <style:text-properties fo:color="#c5000b" fo:font-size="11pt" fo:font-style="normal" fo:font-weight="bold" style:font-size-asian="11pt" style:font-style-asian="normal" style:font-weight-asian="bold" style:font-name-complex="Calibri3" style:font-size-complex="11pt" style:font-style-complex="normal" style:font-weight-complex="bold"/>
    </style:style>
    <style:style style:name="T63" style:family="text">
      <style:text-properties fo:background-color="#ffffff"/>
    </style:style>
    <style:style style:name="T64" style:family="text">
      <style:text-properties style:text-position="super 58%"/>
    </style:style>
    <style:style style:name="T65" style:family="text">
      <style:text-properties style:font-name-asian="FranklinGothic-Book" style:font-name-complex="FranklinGothic-Book"/>
    </style:style>
    <style:style style:name="T66" style:family="text">
      <style:text-properties style:font-name="Arial"/>
    </style:style>
    <style:style style:name="T67" style:family="text">
      <style:text-properties style:font-name="Arial" fo:font-size="11pt" fo:font-weight="bold" style:font-size-asian="11pt" style:font-weight-asian="bold" style:font-size-complex="11pt"/>
    </style:style>
    <style:style style:name="T68" style:family="text">
      <style:text-properties style:font-name="Arial" fo:font-size="11pt" fo:font-weight="bold" style:font-size-asian="11pt" style:font-weight-asian="bold" style:font-size-complex="11pt" style:font-weight-complex="bold"/>
    </style:style>
    <style:style style:name="T69" style:family="text">
      <style:text-properties style:font-name="Arial" fo:font-size="11pt" style:font-size-asian="11pt" style:font-size-complex="11pt"/>
    </style:style>
    <style:style style:name="T70" style:family="text">
      <style:text-properties style:font-name="Arial" fo:font-size="11pt" fo:font-weight="normal" style:font-size-asian="11pt" style:font-weight-asian="normal" style:font-size-complex="11pt" style:font-weight-complex="normal"/>
    </style:style>
    <style:style style:name="T71" style:family="text">
      <style:text-properties fo:color="#e74638" fo:font-weight="bold" fo:background-color="transparent" style:font-name-asian="FranklinGothic-Demi" style:font-weight-asian="bold" style:font-name-complex="FranklinGothic-Demi" style:font-weight-complex="bold"/>
    </style:style>
    <style:style style:name="T72" style:family="text">
      <style:text-properties fo:color="#e74638" style:font-name="Arial" fo:font-size="11pt" fo:font-weight="bold" fo:background-color="transparent" style:font-name-asian="FranklinGothic-Demi" style:font-size-asian="11pt" style:font-weight-asian="bold" style:font-name-complex="FranklinGothic-Demi" style:font-size-complex="11pt" style:font-weight-complex="bold"/>
    </style:style>
    <style:style style:name="T73" style:family="text">
      <style:text-properties fo:color="#e74638" fo:font-style="normal" fo:font-weight="bold" fo:background-color="transparent" style:font-name-asian="FranklinGothic-Demi" style:font-style-asian="normal" style:font-weight-asian="bold" style:font-name-complex="FranklinGothic-Demi" style:font-style-complex="normal" style:font-weight-complex="bold"/>
    </style:style>
    <style:style style:name="T74" style:family="text">
      <style:text-properties fo:color="#e74638" fo:background-color="transparent" style:font-name-asian="FranklinGothic-Demi" style:font-name-complex="FranklinGothic-Demi"/>
    </style:style>
    <style:style style:name="T75" style:family="text">
      <style:text-properties fo:color="#ff3366"/>
    </style:style>
    <style:style style:name="T76" style:family="text">
      <style:text-properties fo:font-size="11pt" style:font-size-asian="11pt" style:font-size-complex="11pt"/>
    </style:style>
    <style:style style:name="T77" style:family="text">
      <style:text-properties fo:font-size="11pt" fo:font-weight="bold" style:font-size-asian="11pt" style:font-weight-asian="bold" style:font-size-complex="11pt"/>
    </style:style>
    <style:style style:name="T78" style:family="text">
      <style:text-properties fo:font-size="11pt" fo:font-weight="bold" style:font-size-asian="11pt" style:font-weight-asian="bold" style:font-size-complex="11pt" style:font-weight-complex="bold"/>
    </style:style>
    <style:style style:name="T79" style:family="text">
      <style:text-properties fo:font-size="11pt" fo:font-style="normal" style:text-underline-style="none" style:font-name-asian="FranklinGothic-Book" style:font-size-asian="11pt" style:font-style-asian="normal" style:font-name-complex="FranklinGothic-Book" style:font-size-complex="11pt" style:font-style-complex="normal"/>
    </style:style>
    <style:style style:name="T80" style:family="text">
      <style:text-properties fo:font-size="11pt" fo:font-style="normal" fo:font-weight="bold" style:font-size-asian="11pt" style:font-style-asian="normal" style:font-weight-asian="bold" style:font-name-complex="Calibri3" style:font-size-complex="11pt" style:font-style-complex="normal"/>
    </style:style>
    <style:style style:name="T81" style:family="text">
      <style:text-properties fo:font-size="11pt" fo:font-weight="normal" style:font-size-asian="11pt" style:font-weight-asian="normal" style:font-size-complex="11pt" style:font-weight-complex="normal"/>
    </style:style>
    <style:style style:name="T82" style:family="text">
      <style:text-properties style:font-weight-complex="bold"/>
    </style:style>
    <style:style style:name="T83" style:family="text">
      <style:text-properties fo:font-variant="normal" fo:text-transform="none" fo:color="#ff0000" style:text-line-through-style="none" style:text-underline-style="none" fo:background-color="transparent" style:font-name-asian="Calibri1" style:language-asian="fr" style:country-asian="FR" style:font-name-complex="Calibri1" style:font-weight-complex="bold"/>
    </style:style>
    <style:style style:name="T84" style:family="text">
      <style:text-properties fo:font-variant="normal" fo:text-transform="none" style:text-line-through-style="none" style:text-position="0% 100%" fo:letter-spacing="normal" fo:language="fr" fo:country="FR" style:text-underline-style="none" fo:font-weight="bold" fo:background-color="transparent" style:font-name-asian="Calibri" style:font-weight-asian="bold" style:font-name-complex="Calibri" style:font-weight-complex="bold" style:text-emphasize="none" style:text-scale="100%"/>
    </style:style>
    <style:style style:name="T85" style:family="text">
      <style:text-properties fo:font-variant="normal" fo:text-transform="none" style:text-line-through-style="none" style:text-position="0% 100%" fo:letter-spacing="normal" fo:language="fr" fo:country="FR" style:text-underline-style="none" fo:font-weight="normal" fo:background-color="transparent" style:font-name-asian="Calibri" style:font-weight-asian="normal" style:font-name-complex="Calibri" style:font-weight-complex="normal" style:text-emphasize="none" style:text-scale="100%"/>
    </style:style>
    <style:style style:name="T86" style:family="text">
      <style:text-properties fo:font-variant="normal" fo:text-transform="none" style:text-line-through-style="none" style:text-position="0% 100%" fo:letter-spacing="normal" fo:language="fr" fo:country="FR" fo:font-style="normal" style:text-underline-style="none" fo:font-weight="bold" fo:background-color="transparent" style:font-name-asian="Calibri" style:font-style-asian="normal" style:font-weight-asian="bold" style:font-name-complex="Calibri" style:font-style-complex="normal" style:font-weight-complex="bold" style:text-emphasize="none" style:text-scale="100%"/>
    </style:style>
    <style:style style:name="T87" style:family="text">
      <style:text-properties fo:font-variant="normal" fo:text-transform="none" style:text-line-through-style="none" style:text-position="0% 100%" fo:letter-spacing="normal" fo:language="fr" fo:country="FR" fo:font-style="normal" style:text-underline-style="none" fo:font-weight="normal" fo:background-color="transparent" style:font-name-asian="Calibri" style:font-style-asian="normal" style:font-weight-asian="normal" style:font-name-complex="Calibri" style:font-style-complex="normal" style:font-weight-complex="normal" style:text-emphasize="none" style:text-scale="100%"/>
    </style:style>
    <style:style style:name="T88" style:family="text">
      <style:text-properties fo:font-style="normal" fo:font-weight="normal" style:font-style-asian="normal" style:font-weight-asian="normal" style:font-name-complex="Calibri3" style:font-style-complex="normal" style:font-weight-complex="normal"/>
    </style:style>
    <style:style style:name="T89" style:family="text">
      <style:text-properties fo:font-style="normal" fo:font-weight="bold" style:font-style-asian="normal" style:font-weight-asian="bold" style:font-name-complex="Calibri3" style:font-style-complex="normal" style:font-weight-complex="bold"/>
    </style:style>
    <style:style style:name="T90" style:family="text">
      <style:text-properties fo:background-color="transparent"/>
    </style:style>
    <style:style style:name="T91" style:family="text">
      <style:text-properties fo:font-size="12pt" style:text-underline-style="none" style:font-name-asian="Times New Roman1" style:font-size-asian="12pt" style:language-asian="fr" style:country-asian="FR" style:font-name-complex="Arial1" style:font-size-complex="12pt" style:font-weight-complex="bold"/>
    </style:style>
    <style:style style:name="T92" style:family="text">
      <style:text-properties fo:font-size="14pt" fo:font-weight="bold" fo:background-color="#ffff00" style:font-size-asian="14pt" style:font-weight-asian="bold" style:font-size-complex="14pt"/>
    </style:style>
    <style:style style:name="T93" style:family="text">
      <style:text-properties fo:font-size="14pt" fo:font-weight="bold" fo:background-color="#ffff00"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6"><text:s/>JIM <text:s/>160 de novembre décembre</text:p>
      <text:p text:style-name="P36"/>
      <text:p text:style-name="P36">2 octobre 2015</text:p>
      <text:p text:style-name="P36"/>
      <text:p text:style-name="P36">p 18 19 20 21</text:p>
      <text:p text:style-name="P36"/>
      <text:p text:style-name="P101">encadré</text:p>
      <text:p text:style-name="P99"><text:span text:style-name="T33">Jusqu'au 15 décembre </text:span><text:line-break/>Exposition "Les réfugiés français de 1914-1918 à Annemasse"<text:line-break/><text:span text:style-name="T52">Annemasse a accueilli entre 1914 et 1917 des milliers de Français contraints de quitter leurs domiciles et leurs régions durant la Première Guerre mondiale.<text:line-break/>Visites commentées les mardis 10, 24 novembre et 8 décembre à 10 h. Inscriptions auprès de Sabine Maciol, archives municipales. Tel : 04 50 95 07 00.<text:line-break/>Entrée gratuite aux horaires d'ouverture de la mairie.</text:span><text:line-break/>Hall de l'hôtel de ville.</text:p>
      <text:p text:style-name="P99"/>
      <text:p text:style-name="P82">Jusqu'au 18 décembre</text:p>
      <text:p text:style-name="P54"><text:span text:style-name="T45">ART'INERANCE </text:span><text:s/></text:p>
      <text:p text:style-name="P54">Exposition d’artistes locaux dans les <text:s/>MJC. </text:p>
      <text:p text:style-name="P60">A la MJC Romagny : du 2 au 20 novembre </text:p>
      <text:p text:style-name="P96">A la MJC Centre : du 30 novembre au 18 décembre</text:p>
      <text:p text:style-name="P99"/>
      <text:p text:style-name="P81">Tous les lundis </text:p>
      <text:p text:style-name="P36">CAFE PHILO</text:p>
      <text:p text:style-name="P43">De 19h à 20h30</text:p>
      <text:p text:style-name="P45">Un participant introduit un thème de son choix durant 10 mn puis le débat est ouvert. Tous les sujets peuvent être abordés, aucun pré-requis n'est exigé.</text:p>
      <text:p text:style-name="P47">Café philo: 04 50 38 06 07. rguichardan@gmail.com. www.cafesphilo.org</text:p>
      <text:p text:style-name="P94">Taverne de Maitre Kanter</text:p>
      <text:p text:style-name="P94"/>
      <text:p text:style-name="P159"><text:span text:style-name="Police_20_par_20_défaut"><text:span text:style-name="T38">Du 2 au 13 novembre </text:span></text:span></text:p>
      <text:p text:style-name="P205">"Les Chibanis"</text:p>
      <text:p text:style-name="P160"><text:span text:style-name="T76">Exposition photos. Vernissage le mercredi 4 novembre à partir de 18h30. <text:line-break/>Organisé par la MJC Sud<text:line-break/></text:span><text:span text:style-name="T21">MJC SUD, centre social</text:span></text:p>
      <text:p text:style-name="P90">10 novembre</text:p>
      <text:p text:style-name="P58">Visite commentée de l'exposition "Les réfugiés français de 1914-1918 à Annemasse"</text:p>
      <text:p text:style-name="P65">Inscriptions auprès de Sabine Maciol des archives municipales. Tel : 04 50 95 07 00.</text:p>
      <text:p text:style-name="P103">Hall de l'Hôtel de ville</text:p>
      <text:p text:style-name="P102"/>
      <text:p text:style-name="P51">10 novembre</text:p>
      <text:p text:style-name="P57">INFO DU MOIS</text:p>
      <text:p text:style-name="P57">19h30 <text:s text:c="5"/></text:p>
      <text:p text:style-name="P56"><text:span text:style-name="T50">Conférence - débat animée par</text:span><text:span text:style-name="T44"> </text:span><text:span text:style-name="T53">Louis Caul-Futy </text:span><text:span text:style-name="T50">portant sur l'actualité sociale, économique et politique, tant nationale qu'internationale. </text:span><text:span text:style-name="T51">Organisée par l'Université populaire.</text:span></text:p>
      <text:p text:style-name="P58">Salle MC Solaar, MJC sud centre social</text:p>
      <text:p text:style-name="P58"/>
      <text:p text:style-name="P58">11 novembre</text:p>
      <text:p text:style-name="P58">Commémoration de l'Armistice de 1918</text:p>
      <text:p text:style-name="P58">Place Libération</text:p>
      <text:p text:style-name="P56"/>
      <text:p text:style-name="P82">13 novembre </text:p>
      <text:p text:style-name="P57">RDV Scientifique </text:p>
      <text:p text:style-name="P66"><text:soft-page-break/>19h30</text:p>
      <text:p text:style-name="P54">Lumières et technologies, comment fonctionnent les éclairages à Led, les écrans plats et les appareils photos d’aujourd’hui? Rencontre avec Raphaël Clerc, professeur à l’université Jean Monnet de Saint-Etienne et à l’institut d’optique graduate school. <text:span text:style-name="T52">Tél. : 04 50 39 39 80.</text:span></text:p>
      <text:p text:style-name="P60">MJC Romagny, salle polyvalente</text:p>
      <text:p text:style-name="P60"/>
      <text:p text:style-name="P172">13 novembre</text:p>
      <text:p text:style-name="P137">DANSE : LES OMBRES BLANCHES</text:p>
      <text:p text:style-name="P145">19h30 </text:p>
      <text:p text:style-name="P145">Nathalie Pernette emmène ses danseurs dans une chorégraphie légère et furtive, accidentée et trébuchante. à la fois drôle et étrange, reflet l’un de l’autre, ce duo dansé envoûtant et habile, se meut dans un décor quelque peu... hanté. à l’intérieur de cette maison symbolisée par un marquage au sol. La réalité disparaît... pour laisser place au fantastique. </text:p>
      <text:p text:style-name="P145">Dès 6 ans.</text:p>
      <text:p text:style-name="Infos5"><text:span text:style-name="T70">Adulte : de 10 à 12 € (Tarif réduit / Plein tarif), Enfant : 7 € (-20 ans).<text:line-break/>Tél. : 04 50 43 24 24 (billetterie). </text:span><text:span text:style-name="Infos5_20_Car"><text:span text:style-name="T70"><text:s/></text:span></text:span><text:span text:style-name="T70">www.chateau-rouge.net</text:span></text:p>
      <text:p text:style-name="P143">Château Rouge </text:p>
      <text:p text:style-name="P143"/>
      <text:p text:style-name="P216">13 novembre </text:p>
      <text:p text:style-name="P215">"Poète, tes papiers !"</text:p>
      <text:p text:style-name="P217">20h30</text:p>
      <text:p text:style-name="P217">Pièce de théâtre proposée par la MJC Sud.</text:p>
      <text:p text:style-name="P206">Auditorium du Perrier</text:p>
      <text:p text:style-name="P51"/>
      <text:p text:style-name="P129">14 novembre </text:p>
      <text:p text:style-name="P116">Yoga</text:p>
      <text:p text:style-name="P115">De 9h à 12h</text:p>
      <text:p text:style-name="P115">Yoga bien-être du samedi animé par Françoise Schaffter.</text:p>
      <text:p text:style-name="P116">MJC Centre</text:p>
      <text:p text:style-name="P115"> </text:p>
      <text:p text:style-name="P116">14 novembre</text:p>
      <text:p text:style-name="P116">Atelier créatif</text:p>
      <text:p text:style-name="P115">De 10h à 12h</text:p>
      <text:p text:style-name="P117"><text:span text:style-name="Strong_20_Emphasis"><text:span text:style-name="T45">MJC Centre</text:span></text:span></text:p>
      <text:p text:style-name="P117"><text:span text:style-name="Strong_20_Emphasis"><text:span text:style-name="T6"/></text:span></text:p>
      <text:p text:style-name="P106">14 et 15 novembre</text:p>
      <text:p text:style-name="P120">Bourse aux skis</text:p>
      <text:p text:style-name="P125">Samedi : dépôt matériel de 14h à 16h30. Dimanche : vente de 9hà 16h30, retrait des invendus de 17h à 18h30.L'Asptt Annemasse organise sa traditionnelle bourse aux skis : matériel ski alpin, fond, rando, matériel snowboard, raquettes, chaussures, vêtements, etc. <text:s/>Entrée gratuite. </text:p>
      <text:p text:style-name="P125">Renseignements : ASPTT Annemasse.Tél. : 04 50 87 00 87. Courriel : annemasse@asptt.com</text:p>
      <text:p text:style-name="P117"><text:span text:style-name="Strong_20_Emphasis"><text:span text:style-name="T45">Complexe Martin Luther King </text:span></text:span></text:p>
      <text:p text:style-name="P36"/>
      <text:p text:style-name="P40">encadré</text:p>
      <text:p text:style-name="P81">Jusqu'au 19 décembre</text:p>
      <text:p text:style-name="P108">Saison « fictions », exposition « Les Traversées », du 10 octobre au 19 décembre </text:p>
      <text:p text:style-name="P108">Entrée gratuite, du mardi au samedi, de 14h à 18h30.</text:p>
      <text:p text:style-name="P109">« Les Traversées », une exposition de Benoît Billotte en compagnie de Lena Amuat et Zoe Meyer, Julien Discrit, Ellie Ga, Harold Guerin, Luc Mattenberger, Bettina Samson, Marion Tampon-<text:soft-page-break/>Lajarriette</text:p>
      <text:p text:style-name="P109">La Villa du parc présente une saison consacrée à la fiction dans l’art contemporain, c’est-à-dire aux artistes qui partent de sources documentaires pour imaginer des récits parallèles. <text:span text:style-name="T63">L’exposition « Les Traversées » s’intéresse au potentiel fictif et à l’imaginaire des dernières terres d’exploration encore en partie vierges – le Grand Nord, la Lune, l’Espace. L’exposition est conçue autour du travail de Benoît Billotte, artiste français installé à Genève, qui s’est entouré de huit autres artistes dont les œuvres dialoguent avec les siennes tout au long du parcours dans la villa du parc.  </text:span></text:p>
      <text:p text:style-name="P1">Benoit Billotte est né à Metz en 1983, depuis 2009 il vit et travaille à Genève, après avoir obtenu son diplôme de la Haute école d’Art et de Design de Genève.</text:p>
      <text:p text:style-name="P109"> </text:p>
      <text:p text:style-name="P109"><text:span text:style-name="T45">Visites commentées les 20 novembre à 12h15,  10 décembre à 18h</text:span>. 6 euros, gratuit pour les membres de la Villa/du Mamco.</text:p>
      <text:p text:style-name="P110"><text:span text:style-name="T58">Projection de films d’artistes autour du thème de l’exploration le 15 décembre à 19h.</text:span><text:span text:style-name="T56"> Sur réservation à communication@villaduparc.org,</text:span> <text:span text:style-name="T56"> 7 euros, tarif réduit 5 euros (étudiants, membres de la Villa / du Mamco). Projection organisée par imagespassages, Annecy.</text:span></text:p>
      <text:p text:style-name="P9"><text:span text:style-name="T19">La Villa du Parc : 04 50 38 84 61.</text:span><text:span text:style-name="Infos5_20_Car"><text:span text:style-name="T9"> </text:span></text:span><text:span text:style-name="T19">www.villaduparc.org</text:span></text:p>
      <text:p text:style-name="P4"/>
      <text:p text:style-name="P5">Villa du parc, Centre d'art contemporain</text:p>
      <text:p text:style-name="P166"/>
      <text:p text:style-name="P19">16 novembre</text:p>
      <text:p text:style-name="P17">Conférence « Recherche d'emploi, bien gérer cette transition professionnelle » </text:p>
      <text:p text:style-name="P110">De 9h à 12h.</text:p>
      <text:p text:style-name="P110"><text:s/>Animée par Benoît Roux, de l’association Talents du Grand Genevois (TGG). </text:p>
      <text:p text:style-name="P114">Organisé par le Groupement transfrontalier européen. Inscriptions au 04 50 87 78 90.</text:p>
      <text:p text:style-name="P5">50, rue du Genève</text:p>
      <text:p text:style-name="P6"/>
      <text:p text:style-name="P169">17 novembre</text:p>
      <text:p text:style-name="P137">ROCK : BALTHAZAR + THE MANSIS</text:p>
      <text:p text:style-name="P145">20h30 </text:p>
      <text:p text:style-name="P141">Soirée rock alternatif aux accents garage avec les belges de Balthazar et les Haut-Savoyards The Mansis.</text:p>
      <text:p text:style-name="P146">Plein tarif : 22 €. Tarif réduit 19 €. Moins de 20 ans 14 €.</text:p>
      <text:p text:style-name="Infos5"><text:span text:style-name="T70">Adulte : de 10 à 12 € (Tarif réduit / Plein tarif), Enfant : 7 € (-20 ans).<text:line-break/>Tél. : 04 50 43 24 24 (billetterie). </text:span><text:span text:style-name="Infos5_20_Car"><text:span text:style-name="T70"><text:s/></text:span></text:span><text:span text:style-name="T70">www.chateau-rouge.net</text:span></text:p>
      <text:p text:style-name="P143"><text:span text:style-name="T82">Château Rouge</text:span><text:span text:style-name="T52"> </text:span></text:p>
      <text:p text:style-name="P147"><text:span text:style-name="Strong_20_Emphasis"><text:span text:style-name="T36"/></text:span></text:p>
      <text:p text:style-name="P169">18 novembre</text:p>
      <text:p text:style-name="P137">CIRQUE AERIEN : CHAUVE SOURIS</text:p>
      <text:p text:style-name="P145">14h30 </text:p>
      <text:p text:style-name="P140">Ce spectacle s'inspire du mode de vie des chauve-souris à travers un cirque chorégraphique et acrobatique. Sur scène un acrobate suspendu évolue dans les airs et révèle l’étrange beauté de cet animal méconnu. Un spectacle qui va vous mettre la tête à l’envers !</text:p>
      <text:p text:style-name="P146">Adulte : de 10 à 12 € (Tarif réduit / Plein Tarif), Enfant : 7 € (-20 ans).</text:p>
      <text:p text:style-name="P145">À partir de 4 ans.</text:p>
      <text:p text:style-name="Standard"><text:span text:style-name="T70">Tél. : 04 50 43 24 24 (billetterie). </text:span><text:span text:style-name="Infos5_20_Car"><text:span text:style-name="T70"><text:s/></text:span></text:span><text:span text:style-name="T70">www.chateau-rouge.net</text:span></text:p>
      <text:p text:style-name="P143"><text:span text:style-name="T82">Château Rouge</text:span><text:span text:style-name="T52"> </text:span></text:p>
      <text:p text:style-name="P145"/>
      <text:p text:style-name="P172">18 et 19 novembre</text:p>
      <text:p text:style-name="P137">THEATRE : LES FOURBERIES DE SCAPIN</text:p>
      <text:p text:style-name="P145">Le 18 à 20h30, le 19 à 19h30.</text:p>
      <text:p text:style-name="P145">De tous les personnages du théâtre de Molière, Scapin est le plus virulent contre la société. Il ravage le monde où il est de passage. En anarchiste, il vole dans la poche du nanti, il ment sans <text:soft-page-break/>vergogne et fomente des coups. Jeune et talentueux metteur en scène, Laurent Brethome fait entendre la modernité de ce texte. Il choisit de transposer « les violences sociales » du Grand Siècle dans le nôtre, rappelant ainsi que la lutte des classes est toujours à l’oeuvre aujourd’hui.</text:p>
      <text:p text:style-name="P145">Dégagé de toute datation, Molière devient intemporel, moderne.</text:p>
      <text:p text:style-name="P146">Adulte : de 15 à 18 € (Tarif réduit / Plein Tarif), Enfant : 12 € (-20 ans).</text:p>
      <text:p text:style-name="P146">Dès 12 ans.</text:p>
      <text:p text:style-name="Standard"><text:span text:style-name="T70">Tél. : 04 50 43 24 24 (billetterie). </text:span><text:span text:style-name="Infos5_20_Car"><text:span text:style-name="T70"><text:s/></text:span></text:span><text:span text:style-name="T70">www.chateau-rouge.net</text:span></text:p>
      <text:p text:style-name="P16"><text:span text:style-name="Strong_20_Emphasis"><text:span text:style-name="T47">Château Rouge</text:span></text:span><text:span text:style-name="Strong_20_Emphasis"><text:span text:style-name="T54"> </text:span></text:span></text:p>
      <text:p text:style-name="P6"/>
      <text:p text:style-name="P126">18 novembre</text:p>
      <text:p text:style-name="P113">Conférence « Accéder au marché caché par le biais de LinkedIn » </text:p>
      <text:p text:style-name="P110">Dee 14h30 à 16h30. Animée par Raquel Meylan.   </text:p>
      <text:p text:style-name="P114">Organisé par le Groupement transfrontalier européen. Inscriptions au 04 50 87 78 90.</text:p>
      <text:p text:style-name="P5">50, rue du Genève</text:p>
      <text:p text:style-name="P109"/>
      <text:p text:style-name="P92">19 novembre</text:p>
      <text:p text:style-name="P128">Conseil municipal</text:p>
      <text:p text:style-name="P128">18h30</text:p>
      <text:p text:style-name="P11">Salle du conseil, Hôtel de ville</text:p>
      <text:p text:style-name="P109"/>
      <text:p text:style-name="P86">20 novembre </text:p>
      <text:p text:style-name="P60">Atelier d'écriture</text:p>
      <text:p text:style-name="P54">19h</text:p>
      <text:p text:style-name="P54">Découverte de la poésie gourmande avec Yoann Schaller. Sur inscription, public adulte.</text:p>
      <text:p text:style-name="P60">Bibliothèque Pierre Goy</text:p>
      <text:p text:style-name="P60"/>
      <text:p text:style-name="P60">20 novembre</text:p>
      <text:p text:style-name="P60">Brésil</text:p>
      <text:p text:style-name="P60">14h30</text:p>
      <text:p text:style-name="P67">"Un jardin pour la planète" film réalisé et commenté par Mario Introia.<text:span text:style-name="T27"> </text:span></text:p>
      <text:p text:style-name="P67">Organisé par Connaissance du Monde. Entrée : 8 €. Gratuit pour les moins de 12 ans accompagné d'un parent. Tel. : 04 50 38 28 00. www.connaissancedumonde.com</text:p>
      <text:p text:style-name="P60">Auditorium du Perrier</text:p>
      <text:p text:style-name="P54"/>
      <text:p text:style-name="P170">21 novembre </text:p>
      <text:p text:style-name="P142">REGGAE HIP-HOP : BIGA*RANX + ROOTWORDS</text:p>
      <text:p text:style-name="P145">20h30 </text:p>
      <text:p text:style-name="P140">Entre hip-hop, ragga et reggae, Biga*Ranx diffuse les bonnes vibes avec une énergie qui donne le sourire.</text:p>
      <text:p text:style-name="P146">Plein tarif : 18 €. Tarif réduit 15 €.</text:p>
      <text:p text:style-name="Standard"><text:span text:style-name="T70">Tél. : 04 50 43 24 24 (billetterie). </text:span><text:span text:style-name="Infos5_20_Car"><text:span text:style-name="T70"><text:s/></text:span></text:span><text:span text:style-name="T70">www.chateau-rouge.net</text:span></text:p>
      <text:p text:style-name="P16"><text:span text:style-name="Strong_20_Emphasis"><text:span text:style-name="T47">Château Rouge</text:span></text:span><text:span text:style-name="Strong_20_Emphasis"><text:span text:style-name="T54"> </text:span></text:span></text:p>
      <text:p text:style-name="P93"/>
      <text:p text:style-name="P87">21 et 22 novembre </text:p>
      <text:p text:style-name="P60">Super-Marché de l'Art </text:p>
      <text:p text:style-name="P67">De 10 h à 21 h</text:p>
      <text:p text:style-name="P54">40 artistes exposent des oeuvres à des <text:s/>prix abordables. Entrée gratuite. <text:span text:style-name="T1">Organisé par PronoïArt.<text:line-break/></text:span><text:a xlink:type="simple" xlink:href="http://www.xn--pronoart-y2a.com/"><text:span text:style-name="T23">www.pronoïart.com</text:span></text:a><text:span text:style-name="T56"><text:line-break/></text:span><text:span text:style-name="T4">Complexe Martin Luther King </text:span></text:p>
      <text:p text:style-name="P37"/>
      <text:p text:style-name="P135"><text:span text:style-name="T35">21 et 22 novembre </text:span><text:span text:style-name="T82"><text:line-break/>Open d'escalade<text:line-break/></text:span><text:span text:style-name="T52">Organisé par le Club Alpin Français.<text:line-break/></text:span><text:soft-page-break/><text:span text:style-name="T52">Tél local : 04 50 37 73 32 . Lyse Beauchu : 07 77 22 71 53. Plus d’info sur </text:span><text:a xlink:type="simple" xlink:href="http://openescalade.clubalpinannemasse.fr/"><text:span text:style-name="T52">http://openescalade.clubalpinannemasse.fr</text:span></text:a><text:span text:style-name="T82"><text:line-break/>Gymnase Robert Sallaz </text:span></text:p>
      <text:p text:style-name="P136"/>
      <text:p text:style-name="P83">24 novembre</text:p>
      <text:p text:style-name="P58">Visite commentée exposition "Les réfugiés français de la grande guerre à Annemasse"</text:p>
      <text:p text:style-name="P58">10 h</text:p>
      <text:p text:style-name="P65">Inscriptions auprès de Sabine Maciol, responsable des Archives municipales. Tél. : 04 50 95 07 00.</text:p>
      <text:p text:style-name="P65">Entrée gratuite</text:p>
      <text:p text:style-name="P39">Hall de l'Hôtel de Ville</text:p>
      <text:p text:style-name="P39"/>
      <text:p text:style-name="P122">24 novembre</text:p>
      <text:p text:style-name="P111">AVEC L'UNIVERSITE DE SAVOIE : Donnez du souffle à votre carrière !</text:p>
      <text:p text:style-name="Text_20_body"><text:span text:style-name="T69">De 12h à 14h <text:line-break/>Atelier d’informations sur la Validation des Acquis de l’Expérience (VAE) pour les formations de l’Université de Savoie, inscriptions sur </text:span><text:a xlink:type="simple" xlink:href="http://www.cite-metiers-grand-geneve.fr/"><text:span text:style-name="T69">www.cite-metiers-grand-geneve.fr</text:span></text:a><text:span text:style-name="T69"> <text:line-break/></text:span><text:span text:style-name="T68">Cité des métiers du Grand Genève – Centre associé Annemasse</text:span></text:p>
      <text:p text:style-name="P110"/>
      <text:p text:style-name="P29">25 novembre</text:p>
      <text:p text:style-name="P20">Concert du Lemanic Modern Ensemble</text:p>
      <text:p text:style-name="P21">19h30</text:p>
      <text:p text:style-name="P21">"Varia-sons" compositeur Philippe Hurel, soliste vibraphone Philippe Spiesser.<text:line-break/>Plein tarif : 13€ Tarif réduit 11 €. Gratuit pour les élèves du Conservatoire.</text:p>
      <text:p text:style-name="P25">Auditorium du Perrier</text:p>
      <text:p text:style-name="P186"/>
      <text:p text:style-name="P176">25 novembre</text:p>
      <text:p text:style-name="P137">POP FOLK : LOU DOILLON</text:p>
      <text:p text:style-name="P145">20h30 </text:p>
      <text:p text:style-name="P145">Lou Doillon est la révélation musicale de la fin 2012. On la connaissait mannequin, actrice, égérie. Dans "Places", son premier album, on a découvert une voix, singulière, ébréchée, des textes intimistes écrits en anglais, et des mélodies pop folk assurément subtiles. </text:p>
      <text:p text:style-name="P146">Plein tarif 25 €. Tarif réduit 21 €. Moins de 20 ans 15 €.</text:p>
      <text:p text:style-name="Standard"><text:span text:style-name="T70">Tél. : 04 50 43 24 24 (billetterie). </text:span><text:span text:style-name="Infos5_20_Car"><text:span text:style-name="T70"><text:s/></text:span></text:span><text:span text:style-name="T70">www.chateau-rouge.net</text:span></text:p>
      <text:p text:style-name="P24"><text:span text:style-name="Strong_20_Emphasis"><text:span text:style-name="T84">Château Rouge</text:span></text:span><text:span text:style-name="Strong_20_Emphasis"><text:span text:style-name="T85"> </text:span></text:span></text:p>
      <text:p text:style-name="P37"/>
      <text:p text:style-name="P48">25 novembre</text:p>
      <text:p text:style-name="P55"><text:span text:style-name="T44">CYCLE « DICTATURE DE L’URGENCE » </text:span><text:span text:style-name="T29">N° 2 – LA VITESSE, LE CAPITALISME ET L’HOMME MODERNE</text:span></text:p>
      <text:p text:style-name="P72">20 h</text:p>
      <text:p text:style-name="P70"><text:span text:style-name="T31">Conférence-débat animée par </text:span><text:span text:style-name="T32">Marie Jo Egger et Marc Gindre</text:span><text:span text:style-name="T29">.</text:span></text:p>
      <text:p text:style-name="P73">Quelles sont les origines de cette mutation qui semble nous procurer davantage de souffrances que de satisfaction ? Pour quelles raisons la « dictature de l’urgence » s’est-elle imposée dans nos vies ? .</text:p>
      <text:p text:style-name="P75">Organisée par l'Université populaire.</text:p>
      <text:p text:style-name="P74">Salle 24/25, complexe Martin Luther King </text:p>
      <text:p text:style-name="P74"/>
      <text:p text:style-name="P130">26 novembre 8 décembre et 12 janvier</text:p>
      <text:p text:style-name="P110"><text:span text:style-name="T42">Réunions réseautage <text:line-break/>D</text:span>e 18h à 20h le 26/11. <text:span text:style-name="T52">D</text:span>e 9h à 12h les 8/12 et 12/01</text:p>
      <text:p text:style-name="P110">Animées par l’association Les Talents du Grand Genevois (TGG).</text:p>
      <text:p text:style-name="P114">Organisé par le Groupement transfrontalier européen. Inscriptions au 04 50 87 78 90.</text:p>
      <text:p text:style-name="P157">50, rue du Genève</text:p>
      <text:p text:style-name="P179"><text:soft-page-break/>27 novembre</text:p>
      <text:p text:style-name="P137">DANSE : ELOGE DU PUISSANT ROYAUME</text:p>
      <text:p text:style-name="P145">20h30 <text:s/></text:p>
      <text:p text:style-name="P145">Ce spectacle est né de la rencontre entre Heddy Maalem, ancien boxeur des Aurès et chorégraphe contemporain, et le Krump, danse urbaine apparue dans les années 90 dans les ghettos de Los Angeles. Quant à la musique, faite d’influences classiques, contemporaines, de gospel ou de hip-hop, elle achève de rendre à cette danse toute son émotion. Jusqu’à l’épuisement, les danseurs tiennent à bout de bras ce ballet tendu vers une quête identitaire et spirituelle.</text:p>
      <text:p text:style-name="P146">Plein tarif : 18 €, tarif réduit : 15 €, moins de 20 ans : 12 €.</text:p>
      <text:p text:style-name="P146">Dès 14 ans.</text:p>
      <text:p text:style-name="Standard"><text:span text:style-name="T70">Tél. : 04 50 43 24 24 (billetterie). </text:span><text:span text:style-name="Infos5_20_Car"><text:span text:style-name="T70"><text:s/></text:span></text:span><text:span text:style-name="T70">www.chateau-rouge.net</text:span></text:p>
      <text:p text:style-name="P15"><text:span text:style-name="Strong_20_Emphasis"><text:span text:style-name="T47">Château Rouge</text:span></text:span><text:span text:style-name="Strong_20_Emphasis"><text:span text:style-name="T54"> </text:span></text:span></text:p>
      <text:p text:style-name="P74"/>
      <text:p text:style-name="P122">27 novembre</text:p>
      <text:p text:style-name="P121">Comment s’ orienter dans les métiers de la solidarité internationale ?</text:p>
      <text:p text:style-name="P119">De 10h à 12h <text:line-break/><text:span text:style-name="T52">Panorama des métiers de la solidarité internationale (quelles compétences, quels métiers, quels parcours ?), inscriptions sur </text:span><text:a xlink:type="simple" xlink:href="http://www.cite-metiers-grand-geneve.fr/"><text:span text:style-name="T52">www.cite-metiers-grand-geneve.fr</text:span></text:a><text:span text:style-name="T52"> </text:span><text:line-break/>Cité des métiers du Grand Genève – Centre associé Annemasse</text:p>
      <text:p text:style-name="P74"/>
      <text:p text:style-name="P86">29 novembre </text:p>
      <text:p text:style-name="P60">Tout conte fait</text:p>
      <text:p text:style-name="P54">9h30</text:p>
      <text:p text:style-name="P54">"Contes de la grande papille" : petit-déjeuner conte avec Muriel Bloch</text:p>
      <text:p text:style-name="P54">De 3 à 8 ans, sur inscription dans les MJC. Tarif 4€</text:p>
      <text:p text:style-name="P38">Ferme chalut</text:p>
      <text:p text:style-name="P38"/>
      <text:p text:style-name="P198">grand encadré</text:p>
      <text:p text:style-name="P198"/>
      <text:p text:style-name="P200">Du 30 novembre au 5 décembre</text:p>
      <text:p text:style-name="P194">Des mots à la bouche"à la bibliothèque</text:p>
      <text:p text:style-name="P61"/>
      <text:p text:style-name="P61">Du 9 novembre au 5 décembre</text:p>
      <text:p text:style-name="P61">Exposition "Les mots de la gourmandise"</text:p>
      <text:p text:style-name="P68">Bibliothèque Pierre Goy</text:p>
      <text:p text:style-name="P61"/>
      <text:p text:style-name="P61"><text:s/>30 novembre</text:p>
      <text:p text:style-name="P61">Table ronde "Au menu ce soir"</text:p>
      <text:p text:style-name="P68">18h30</text:p>
      <text:p text:style-name="P68">Avec trois professionnels de la gastronomie, composez et pimentez vos menus de fêtes !</text:p>
      <text:p text:style-name="P68">Entrée libre</text:p>
      <text:p text:style-name="P68">Bibliothèque Pierre Goy</text:p>
      <text:p text:style-name="P61"/>
      <text:p text:style-name="P61">Du 30 novembre au 6 janvier</text:p>
      <text:p text:style-name="P61">Sakalivres à croquer</text:p>
      <text:p text:style-name="P68">Les bibliothécaires vous préparent des surprises à emporter !</text:p>
      <text:p text:style-name="P68">Sur inscription, quel que soit votre âge.</text:p>
      <text:p text:style-name="P68">Dans les trois bibliothèques</text:p>
      <text:p text:style-name="P61"/>
      <text:p text:style-name="P209">Du 1er au 18 décembre </text:p>
      <text:p text:style-name="P208">Exposition Art'inérance</text:p>
      <text:p text:style-name="P210">MJC Centre</text:p>
      <text:p text:style-name="P85">2 décembre</text:p>
      <text:p text:style-name="P61"><text:soft-page-break/>Atelier Déco'Gâteaux</text:p>
      <text:p text:style-name="P68">13h30 à 15h30</text:p>
      <text:p text:style-name="P68">Apprenez à personnaliser vos gâteaux et autres douceurs.</text:p>
      <text:p text:style-name="P68">A partir de 6 ans, sur inscription</text:p>
      <text:p text:style-name="P68">Bibliothèque Pierre Goy</text:p>
      <text:p text:style-name="P68"/>
      <text:p text:style-name="P62">2 décembre (ne pas répéter les 2 décembre)</text:p>
      <text:p text:style-name="P61">Projection du film "Ratatouille"</text:p>
      <text:p text:style-name="P68">16h</text:p>
      <text:p text:style-name="P68">A partir de 6 ans, tarif du CinéActuel</text:p>
      <text:p text:style-name="P68">Bibliothèque Pierre Goy</text:p>
      <text:p text:style-name="P68">CinéActuel</text:p>
      <text:p text:style-name="P61"/>
      <text:p text:style-name="P61"><text:s/>2 décembre<text:line-break/>Lectures Eclairs <text:line-break/><text:span text:style-name="T52">16h30<text:line-break/>30 minutes pour découvrir et écouter des histoires.<text:line-break/>A partir de 3 ans, entrée libre dans la limite des places disponibles.<text:line-break/>Bibliothèque du Perrier</text:span></text:p>
      <text:p text:style-name="P67"/>
      <text:p text:style-name="P61"><text:s/>2 décembre</text:p>
      <text:p text:style-name="P60">Goûter philo "La gourmandise est-elle un vilain défaut ?"</text:p>
      <text:p text:style-name="P67">17h15</text:p>
      <text:p text:style-name="P67">Un goûter vous sera ensuite préparé par Hervé Tridon.</text:p>
      <text:p text:style-name="P67">A partir de 7 ans, sur inscription.</text:p>
      <text:p text:style-name="P67">Bibliothèque de Romagny</text:p>
      <text:p text:style-name="P60"/>
      <text:p text:style-name="P61"><text:s/>2 décembre</text:p>
      <text:p text:style-name="P68">Projection du film "Les saveurs du palais"</text:p>
      <text:p text:style-name="P68">20h30</text:p>
      <text:p text:style-name="P68">Pour adultes, tarif du CinéActuel</text:p>
      <text:p text:style-name="P68">Bibliothèque Pierre Goy</text:p>
      <text:p text:style-name="P68">CinéActuel</text:p>
      <text:p text:style-name="P61"/>
      <text:p text:style-name="P85">3 décembre</text:p>
      <text:p text:style-name="P61">Speedcooking</text:p>
      <text:p text:style-name="P68">19h</text:p>
      <text:p text:style-name="P68">Venez décrire et faire partager votre recette fétiche.</text:p>
      <text:p text:style-name="P68">Sur inscription</text:p>
      <text:p text:style-name="P68">Bibliothèque Pierre Goy</text:p>
      <text:p text:style-name="P61"/>
      <text:p text:style-name="P91">4 décembre</text:p>
      <text:p text:style-name="P61">Spectacle "Péché de gourmandise : chansons théâtralisées à croquer !"</text:p>
      <text:p text:style-name="P68">20h</text:p>
      <text:p text:style-name="P68">Des textes et chansons mijotés et servis sur lit d'humour, accompagnés d'un orgue de barbarie.</text:p>
      <text:p text:style-name="P68">Pour les adultes, entrée libre.</text:p>
      <text:p text:style-name="P68">Bibliothèque Pierre Goy</text:p>
      <text:p text:style-name="P61"/>
      <text:p text:style-name="P61"><text:span text:style-name="T75">5 décembre</text:span><text:line-break/>Biberonnades<text:line-break/><text:span text:style-name="T52">9h15<text:line-break/>Le rendez-vous lecture des tout-petits<text:line-break/>Pour les moins de 4 ans, entrée libre.<text:line-break/>Bibliothèque Pierre Goy</text:span></text:p>
      <text:p text:style-name="P61"/>
      <text:p text:style-name="P62">5 décembre (ne pas répéter les 5 dec)</text:p>
      <text:p text:style-name="P61">Samed'histoires "Marmite à mots"</text:p>
      <text:p text:style-name="P68"><text:soft-page-break/>10h30 à 12h</text:p>
      <text:p text:style-name="P68">Des histoires de soupes et d'élixir suivi d'une dégustation de potions magiques.</text:p>
      <text:p text:style-name="P68">A partir de 6 ans, entrée libre.</text:p>
      <text:p text:style-name="P68">Bibliothèque de Romagny</text:p>
      <text:p text:style-name="P61"/>
      <text:p text:style-name="P61">5 décembre</text:p>
      <text:p text:style-name="P61">Jeux de société</text:p>
      <text:p text:style-name="P68">14h à 18h</text:p>
      <text:p text:style-name="P68">Ateliers passants autour de jeux sur l'alimentation, par l'association Lémandragore.</text:p>
      <text:p text:style-name="P68">A partir de 3 ans et adultes, entrée libre</text:p>
      <text:p text:style-name="P68">Bibliothèque Pierre Goy.</text:p>
      <text:p text:style-name="P61"/>
      <text:p text:style-name="P61">5 décembre</text:p>
      <text:p text:style-name="P61">Remise des prix du concours de menus.</text:p>
      <text:p text:style-name="P68">18h</text:p>
      <text:p text:style-name="P67">Entrée libre</text:p>
      <text:p text:style-name="P68">Bibliothèque Pierre Goy</text:p>
      <text:p text:style-name="P61"/>
      <text:p text:style-name="P61">5 décembre</text:p>
      <text:p text:style-name="P61">Conférence "Du local au global, en route vers l'autonomie"</text:p>
      <text:p text:style-name="P68">19h</text:p>
      <text:p text:style-name="P68">L'association La Cagette à Roulettes fera découvrir au public les circuits courts et la manière dont on peut consommer et s'alimenter "responsable" et "solidaire".</text:p>
      <text:p text:style-name="P68">Pour les adultes, entrée libre</text:p>
      <text:p text:style-name="P68">Bibliothèque Pierre Goy</text:p>
      <text:p text:style-name="P68"/>
      <text:p text:style-name="P69">fin de l'encadré</text:p>
      <text:p text:style-name="P42"/>
      <text:p text:style-name="P88"/>
      <text:p text:style-name="P88">2 décembre</text:p>
      <text:p text:style-name="P57">CYCLE « DICTATURE DE L’URGENCE » N° 3 – IL EST TEMPS DE RALENTIR …</text:p>
      <text:p text:style-name="P57">20 h</text:p>
      <text:p text:style-name="P70"><text:span text:style-name="T32">Conférence-débat animée pa</text:span><text:span text:style-name="T29">r </text:span><text:span text:style-name="T32">Marie Jo Egger et Marc Gindre</text:span><text:span text:style-name="T29">.</text:span></text:p>
      <text:p text:style-name="P53">La dictature de l’urgence produit des souffrances individuelles et collectives. Elle menace à long terme la vie des hommes sur la Terre. Il faudrait donc « ralentir ». Mais pouvons-nous échapper à cet esclavage moderne, à ces formes d’aliénation qui conduisent à de multiples impasses et contradictions ? Si oui, comment ? <text:span text:style-name="T28">Une collation clôturera ce deuxième cycle de conférences mené avec les deux professeurs.</text:span></text:p>
      <text:p text:style-name="P75">Organisée par l'Université populaire.</text:p>
      <text:p text:style-name="P74">Salle 24/25, complexe Martin Luther King </text:p>
      <text:p text:style-name="P74"/>
      <text:p text:style-name="P123">2 décembre</text:p>
      <text:p text:style-name="P112">15-25 ans : se former en Suisse </text:p>
      <text:p text:style-name="P128">Cité des métiers du Grand Genève – Centre associé Annemasse </text:p>
      <text:p text:style-name="P74"/>
      <text:p text:style-name="P131">5 décembre</text:p>
      <text:p text:style-name="P116">Stage terre modelage</text:p>
      <text:p text:style-name="P115">De 9h à 12h</text:p>
      <text:p text:style-name="P115">Stage terre modelage enfants et parents animé par Cyrielle Munoz.</text:p>
      <text:p text:style-name="P116">MJC Centre</text:p>
      <text:p text:style-name="P115"> </text:p>
      <text:p text:style-name="P116">5 décembre</text:p>
      <text:p text:style-name="P115"><text:soft-page-break/>Atelier créatif</text:p>
      <text:p text:style-name="P115">De 9h30 à 11h30</text:p>
      <text:p text:style-name="P115">"Les petites mains" animées par Odile Martin pour les 3/5 ans</text:p>
      <text:p text:style-name="P118">MJC Centre</text:p>
      <text:p text:style-name="P118"/>
      <text:p text:style-name="P174">5 décembre</text:p>
      <text:p text:style-name="P142">ROCK - TRIBUTE TO U2 &amp; OASIS : FOUR EVER ONE + NOVASONIC</text:p>
      <text:p text:style-name="P145">20h30 </text:p>
      <text:p text:style-name="P140">Soirée hommage au rock d'outre-Manche avec une soirée Tribute to Oasis &amp; U2.</text:p>
      <text:p text:style-name="P145">Pour cette soirée hommage, les Stud's invitent deux groupes chablaisiens sur la scène du café. Four Ever One rend hommage à U2 en interprétant les plus belles mélodies de la bande à Bono. Novasonic fait revivre le répertoire d'Oasis. </text:p>
      <text:p text:style-name="P146">Entrée libre.</text:p>
      <text:p text:style-name="Standard"><text:span text:style-name="T70">Tél. : 04 50 43 24 24 (billetterie). </text:span><text:span text:style-name="Infos5_20_Car"><text:span text:style-name="T70"><text:s/></text:span></text:span><text:span text:style-name="T70">www.chateau-rouge.net</text:span></text:p>
      <text:p text:style-name="P183"><text:span text:style-name="Strong_20_Emphasis"><text:span text:style-name="T47">Château Rouge</text:span></text:span><text:span text:style-name="Strong_20_Emphasis"><text:span text:style-name="T54"> </text:span></text:span></text:p>
      <text:p text:style-name="P183"><text:span text:style-name="Strong_20_Emphasis"><text:span text:style-name="T54"/></text:span></text:p>
      <text:p text:style-name="P218">5 décembre </text:p>
      <text:p text:style-name="P207">Journée du Bénévolat</text:p>
      <text:p text:style-name="P219">A partir de 19h</text:p>
      <text:p text:style-name="P220">Projection d'un film et soupe solidaire. Organisées par la MJC Sud en partenariat avec WECF.</text:p>
      <text:p text:style-name="P212"><text:span text:style-name="Strong_20_Emphasis"><text:span text:style-name="T47">Salle MC Solaar, <text:s/>MJC Sud centre social</text:span></text:span></text:p>
      <text:p text:style-name="P118"/>
      <text:p text:style-name="P30">6 décembre</text:p>
      <text:p text:style-name="P27">Elections régionales </text:p>
      <text:p text:style-name="P27">De 8h à 18 h</text:p>
      <text:p text:style-name="P27"/>
      <text:p text:style-name="P155"><text:span text:style-name="T74">8 décembre</text:span><text:span text:style-name="T90"><text:line-break/></text:span><text:span text:style-name="T90">Trouver ces offres d'emploi non visibles</text:span><text:line-break/><text:span text:style-name="T52">De 14h à 16h <text:line-break/>Atelier pour mieux comprendre le fonctionnement et les opportunités du marché caché de l’emploi, inscriptions sur </text:span><text:a xlink:type="simple" xlink:href="http://www.cite-metiers-grand-geneve.fr/"><text:span text:style-name="T52">www.cite-metiers-grand-geneve.fr</text:span></text:a><text:span text:style-name="T52"> </text:span><text:line-break/>Cité des métiers du Grand Genève – Centre associé Annemasse</text:p>
      <text:p text:style-name="P122">8 décembre</text:p>
      <text:p text:style-name="P110"><text:span text:style-name="T42">Conférence</text:span> <text:span text:style-name="T42">« Les métiers de l’hôtellerie-restauration »</text:span></text:p>
      <text:p text:style-name="P110">De 16h à 18h, </text:p>
      <text:p text:style-name="P110">Animée par le syndicat suisse UNIA.</text:p>
      <text:p text:style-name="P114">Organisé par le Groupement transfrontalier européen. Inscriptions au 04 50 87 78 90.</text:p>
      <text:p text:style-name="P156">50, rue du Genève</text:p>
      <text:p text:style-name="P171">8 et 9 décembre</text:p>
      <text:p text:style-name="P137"><text:span text:style-name="T91">T</text:span>HEATRE : COEUR D'ACIER</text:p>
      <text:p text:style-name="P145">Le 8 à 19h30. Le 9 à 20h30</text:p>
      <text:p text:style-name="P145">Inspiré par la fermeture des hauts-fourneaux de Florange, Coeur d’acier s’attache aux luttes sociales contemporaines, par le prisme de la sphère intime et familiale. Une épopée chorale, une fiction documentée mêlant plusieurs générations : un patriarcat en proie à la résignation, une jeunesse hésitante entre l’héritage militant et la pensée néolibérale, deux figures ouvrières déchirées entre la tentation populiste et la foi républicaine. </text:p>
      <text:p text:style-name="P146">Adulte : de 15 à 18 € (Tarif réduit / Plein Tarif), Enfant : 12 € (-20 ans).</text:p>
      <text:p text:style-name="P146">Dès 14 ans</text:p>
      <text:p text:style-name="Standard"><text:soft-page-break/><text:span text:style-name="T70">Tél. : 04 50 43 24 24 (billetterie). </text:span><text:span text:style-name="Infos5_20_Car"><text:span text:style-name="T70"><text:s/></text:span></text:span><text:span text:style-name="T70">www.chateau-rouge.net</text:span></text:p>
      <text:p text:style-name="P14"><text:span text:style-name="Strong_20_Emphasis"><text:span text:style-name="T47">Château Rouge</text:span></text:span><text:span text:style-name="Strong_20_Emphasis"><text:span text:style-name="T54"> </text:span></text:span></text:p>
      <text:p text:style-name="P71"/>
      <text:p text:style-name="P134">9 décembre</text:p>
      <text:p text:style-name="P58">INFO DU MOIS</text:p>
      <text:p text:style-name="P58">19h30</text:p>
      <text:p text:style-name="P44"><text:span text:style-name="T50">Conférence-débat animée par</text:span><text:span text:style-name="T53"> Louis Caul-Futy, Président d’honneur du Comité régional des Universités populaires Rhône-Alpes</text:span><text:span text:style-name="T44"> </text:span><text:span text:style-name="T50">sur l'actualité sociale, économique et politique, tant nationale qu'internationale. <text:s/>Organisé par l'Université populaire en partenariat avec la MJC Sud centre </text:span><text:span text:style-name="T50">social. </text:span><text:span text:style-name="T53"><text:s/>www.upsavoie-mb.fr.</text:span></text:p>
      <text:p text:style-name="P7">Salle MC Solaar, MJC Sud centre social <text:s/></text:p>
      <text:p text:style-name="P7"/>
      <text:p text:style-name="P149"><text:span text:style-name="T7">9 décembre</text:span><text:span text:style-name="T69"><text:line-break/></text:span><text:span text:style-name="T68">Zoom sur les métiers du développement local<text:line-break/></text:span><text:span text:style-name="T10">De 14h à 16h <text:line-break/></text:span><text:span text:style-name="T12">Atelier permettant de mieux connaître les métiers du développement local, les évolutions et le contexte d’embauche ainsi que les formations permettant d’accéder à ces métiers, inscriptions sur </text:span><text:a xlink:type="simple" xlink:href="http://www.cite-metiers-grand-geneve.fr/">www.cite-metiers-grand-geneve.fr</text:a><text:span text:style-name="T12"> </text:span><text:span text:style-name="T10"><text:line-break/>Cité des métiers du Grand Genève – Centre associé Annemasse</text:span></text:p>
      <text:p text:style-name="P180">9, 12 et 16 décembre</text:p>
      <text:p text:style-name="P137">LIVRE ANIME : SUPER ELLE</text:p>
      <text:p text:style-name="P145">Le 9 à 14h30. Le 12 à 17h. Le 16 à 14h30.</text:p>
      <text:p text:style-name="P145">Chaque minute de la vie des enfants est une aventure à elle seule. Lisa n’échappe pas à la règle. Développant la technique du livre animé, Fatna Djarha explore l’univers de l’enfance à travers la figure du super-héros, à l’âge où le détournement par l’imaginaire permet de mieux affronter les réalités effrayantes ou douloureuses. </text:p>
      <text:p text:style-name="P146">Plein tarif : 12 €, tarif réduit : 10 €, moins de 20 ans : 7 €.</text:p>
      <text:p text:style-name="P145">À partir de 2 ans.</text:p>
      <text:p text:style-name="Standard"><text:span text:style-name="T70">Tél. : 04 50 43 24 24 (billetterie). </text:span><text:span text:style-name="Infos5_20_Car"><text:span text:style-name="T70"><text:s/></text:span></text:span><text:span text:style-name="T70">www.chateau-rouge.net</text:span></text:p>
      <text:p text:style-name="P3"><text:span text:style-name="Strong_20_Emphasis"><text:span text:style-name="T48">Château Rouge</text:span></text:span><text:span text:style-name="Strong_20_Emphasis"><text:span text:style-name="T55"> </text:span></text:span></text:p>
      <text:p text:style-name="P3"><text:span text:style-name="Strong_20_Emphasis"><text:span text:style-name="T55"/></text:span></text:p>
      <text:p text:style-name="P89">11 décembre</text:p>
      <text:p text:style-name="P49">Laos</text:p>
      <text:p text:style-name="P49">14h30</text:p>
      <text:p text:style-name="P50">"Une renaissance indochinoise" réalisé et commenté par Patrick Moreau</text:p>
      <text:p text:style-name="P67">Organisé par Connaissance du Monde. Entrée : 8 €. Gratuit pour les moins de 12 ans accompagné d'un parent. Tel. : 04 50 38 28 00. www.connaissancedumonde.com</text:p>
      <text:p text:style-name="P7">Auditorium du Perrier</text:p>
      <text:p text:style-name="P7"/>
      <text:p text:style-name="P148"><text:span text:style-name="T7">11 décembre</text:span><text:span text:style-name="T72"><text:line-break/></text:span><text:span text:style-name="T68">Les métiers qui recrutent : les besoins en main d'oeuvre sur le territoire</text:span><text:span text:style-name="T13">De 9h à 12h <text:line-break/>Atelier d’information sur le marché de l’emploi sur le territoire, inscriptions sur </text:span><text:a xlink:type="simple" xlink:href="http://www.cite-metiers-grand-geneve.fr/">www.cite-metiers-grand-geneve.fr</text:a><text:span text:style-name="T13"> <text:line-break/></text:span><text:span text:style-name="T11">Cité des métiers du Grand Genève – Centre associé Annemasse</text:span></text:p>
      <text:p text:style-name="P148"><text:span text:style-name="T7">11 décembre<text:line-break/></text:span><text:span text:style-name="T68">RDV scientifique<text:line-break/></text:span><text:span text:style-name="T69">19h30  <text:line-break/>La Lumière du big bang : des trous noirs aux univers multiples. Rencontre avec Aurélien Barrau, professeur à l’université de Grenoble-Alpes, astrophysicien au CNRS.<text:line-break/></text:span><text:span text:style-name="T68">MJC Romagny, salle polyvalente</text:span></text:p>
      <text:p text:style-name="P148"><text:span text:style-name="T68"/></text:p>
      <text:p text:style-name="P148"><text:span text:style-name="T68"/></text:p>
      <text:p text:style-name="P158"><text:soft-page-break/></text:p>
      <text:p text:style-name="P158">encadré</text:p>
      <text:p text:style-name="P154">Du 9 au 19 décembre</text:p>
      <text:p text:style-name="P151">Le Ciné Actuel fête ses 40 ans</text:p>
      <text:p text:style-name="P151">Le Ciné Actuel de la M.J.C Centre <text:s/>fête ses 40 ans, et propose <text:s/>des projections de films et différents événements.</text:p>
      <text:p text:style-name="P153">9 décembre <text:span text:style-name="T52">en après-midi, projection de "La Reine des neiges”, précédé d’un quizz.</text:span><text:line-break/>11 décembre <text:span text:style-name="T52">en fin d’après-midi, inauguration de la fresque participative des 40 ans et de l'exposition d’affiches, et soirée jeux sur le cinéma.</text:span><text:line-break/>12 décembre <text:span text:style-name="T52">de 16h30 à 20h30, analyse du film "Pour une poignée de dollars" de Sergio Leone, par Abderrahmane Bekiekh.</text:span><text:line-break/>18 décembre <text:span text:style-name="T52">en fin d’après-midi, café-ciné animé par Michelle Lannuzel. rencontre discussion autour des films que vous avez aimés… ou pas.<text:line-break/></text:span>19 décembre, ”Le jour le plus court - la fête du court-métrage". <text:span text:style-name="T52">Projection gratuite de courts-métrages locaux et internationaux.</text:span></text:p>
      <text:p text:style-name="P52">Tél : 04 50 92 10 20 ou 04 50 92 42 69.</text:p>
      <text:p text:style-name="Standard"><text:span text:style-name="T66">Email : </text:span><text:a xlink:type="simple" xlink:href="mailto:cine.actuel@gmail.com"><text:span text:style-name="T66">cine.actuel@gmail.com</text:span></text:a></text:p>
      <text:p text:style-name="P150"><text:span text:style-name="T57">Programme : </text:span><text:a xlink:type="simple" xlink:href="http://www.cineactuel.fr/">http://www.cineactuel.fr/</text:a></text:p>
      <text:p text:style-name="P152"><text:span text:style-name="T79">Ciné Actuel, MJC Centre. </text:span>3, rue du 8 mai</text:p>
      <text:p text:style-name="P203"><text:span text:style-name="T34">12 décembre<text:line-break/></text:span><text:span text:style-name="T5">CHANSON : DOMINIQUE A + OLIVIER DEPARDON<text:line-break/></text:span><text:span text:style-name="T69">20h30 <text:line-break/></text:span><text:span text:style-name="T14">Dominique A conjugue littérature et musicalité avec une élégance de style qui n’appartient qu’à lui. Poète et romancier de ses chansons, il nous emmène cette fois-ci à "Eléor", une toute petite île (presque) imaginaire.<text:line-break/></text:span><text:span text:style-name="T70">Plein tarif : 25 €. Tarif réduit 21 €. Moins de 20 ans 15 €.<text:line-break/>Tél. : 04 50 43 24 24 (billetterie). </text:span><text:span text:style-name="Infos5_20_Car"><text:span text:style-name="T70"><text:s/></text:span></text:span><text:span text:style-name="T70">www.chateau-rouge.net</text:span></text:p>
      <text:p text:style-name="P2"><text:span text:style-name="Strong_20_Emphasis"><text:span text:style-name="T47">Château Rouge</text:span></text:span><text:span text:style-name="Strong_20_Emphasis"><text:span text:style-name="T54"> </text:span></text:span></text:p>
      <text:p text:style-name="P46"/>
      <text:p text:style-name="P24"><text:span text:style-name="T83">12 et 13 décembre</text:span><text:span text:style-name="T52"><text:line-break/></text:span><text:span text:style-name="T82">Concert de Noël des élèves du Conservatoire</text:span></text:p>
      <text:p text:style-name="P21">20 h le 12 ; 17h30 le 13.</text:p>
      <text:p text:style-name="P21">Entrée libre.</text:p>
      <text:p text:style-name="P8">Auditorium du Perrier</text:p>
      <text:p text:style-name="P71"/>
      <text:p text:style-name="P30">13 décembre</text:p>
      <text:p text:style-name="P27">Elections régionales </text:p>
      <text:p text:style-name="P28">De 8h à 18 h</text:p>
      <text:p text:style-name="P53"/>
      <text:p text:style-name="P55"/>
      <text:p text:style-name="P41">encadré</text:p>
      <text:p text:style-name="P84">Du 11 au 24 décembre</text:p>
      <text:p text:style-name="P79">Bonjour l'Hiver</text:p>
      <text:p text:style-name="P33">La Ville, en collaboration avec le Théâtre de la Toupine et Annemasse Tourisme organise l'événement Bonjour l'Hiver : 20<text:span text:style-name="T64">è</text:span> Festival des Arts de la rue, Marché de Noël, Petit Village de Noël et patinoire.</text:p>
      <text:p text:style-name="P33"><text:soft-page-break/></text:p>
      <text:p text:style-name="P33">• Festival des Arts de la Rue, 13 jours de déambulations et d'animations de qualité. Gratuit.</text:p>
      <text:p text:style-name="P35"><text:span text:style-name="T65">Tous les jours de </text:span>11h à 19h</text:p>
      <text:p text:style-name="P35"><text:span text:style-name="T65">• </text:span>Marché de Noël <text:span text:style-name="T65">: une trentaine de chalets (exposants, artisans...) seront installés au centre-ville.</text:span></text:p>
      <text:p text:style-name="P33"/>
      <text:p text:style-name="P35"><text:span text:style-name="T65">• </text:span>Petit Village de Noël : <text:span text:style-name="T65">patinoire pour les enfants de 4 à 10 ans, balades en carrioles et animations. Annemasse Tourisme – annemasse-tourisme.com. Tél. : 04 50 95 07 10.</text:span></text:p>
      <text:p text:style-name="P77"/>
      <text:p text:style-name="P76">17 décembre</text:p>
      <text:p text:style-name="P79">Bonjour l'hiver <text:s/>: Journée des enfants</text:p>
      <text:p text:style-name="P34">Parade, concert et bal des enfants au <text:span text:style-name="T46">Complexe Martin Luther King</text:span></text:p>
      <text:p text:style-name="P34">Gratuit. </text:p>
      <text:p text:style-name="P63"><text:span text:style-name="T1">Départ </text:span><text:span text:style-name="T2">à 14h </text:span><text:span text:style-name="T1">place de l'Hôtel </text:span>de Ville, arrivée à 14h30 au Complexe Martin Luther King.</text:p>
      <text:p text:style-name="P64">Service Événementiel et Vie Associative :</text:p>
      <text:p text:style-name="P64">04 50 87 12 83</text:p>
      <text:p text:style-name="P76"/>
      <text:p text:style-name="P76">23 décembre</text:p>
      <text:p text:style-name="P79">Bonjour l'hiver </text:p>
      <text:p text:style-name="P33">Parade, Père Noël, animation musicale...</text:p>
      <text:p text:style-name="P80">Bal de Noël <text:span text:style-name="T3">Place de la Libération</text:span></text:p>
      <text:p text:style-name="P33">Gratuit.</text:p>
      <text:p text:style-name="P33">Service Événementiel et Vie Associative :</text:p>
      <text:p text:style-name="P33">04 50 87 12 83</text:p>
      <text:p text:style-name="P33"/>
      <text:p text:style-name="P33"/>
      <text:p text:style-name="P33"/>
      <text:p text:style-name="P33"/>
      <text:p text:style-name="P131">12 décembre</text:p>
      <text:p text:style-name="P115">Yoga</text:p>
      <text:p text:style-name="P115">De 9h à 12h</text:p>
      <text:p text:style-name="P115">Yoga bien être du samedi animé par Françoise Schaffter.</text:p>
      <text:p text:style-name="P116">MJC Centre</text:p>
      <text:p text:style-name="P115"> </text:p>
      <text:p text:style-name="P116">12 décembre</text:p>
      <text:p text:style-name="P116">Analyse du film <text:s/>"Pour une poignée de dollars"</text:p>
      <text:p text:style-name="P115">De 16h30 à 20h30</text:p>
      <text:p text:style-name="P115">"Pour une poignée de dollars" de Sergio Leone, analyse animée par Abderrahmane Bekiekh.</text:p>
      <text:p text:style-name="P124">Ciné Actuel</text:p>
      <text:p text:style-name="P124"/>
      <text:p text:style-name="P181">16 décembre </text:p>
      <text:p text:style-name="P137">MUSIQUE A L'AUDITORIUM : COULEURS SYRIENNES</text:p>
      <text:p text:style-name="P145">19h30</text:p>
      <text:p text:style-name="P145">Couleurs Syriennes explore le lien subtil entre chants de troubadours (interprétés par Laure-Anne Payot, mezzo-soprano) et mélodies orientales (interprétées par Najat Suleiman). Un voyage musical riche en couleurs parmi plusieurs styles musicaux et techniques vocales arabes. Les instruments s’unissent au voyage, le oud dialogue avec le violoncelle et la harpe. Des chants qui évoquent le plus souvent le thème de l’amour, mais parlent aussi de beauté, de nature, de nostalgie, de paix et de liberté.</text:p>
      <text:p text:style-name="P146">Plein tarif : 13 €, tarif réduit : 11 €, moins de 20 ans : 7 €.</text:p>
      <text:p text:style-name="Standard"><text:span text:style-name="T70">Tél. : 04 50 43 24 24 (billetterie). </text:span><text:span text:style-name="Infos5_20_Car"><text:span text:style-name="T70"><text:s/></text:span></text:span><text:span text:style-name="T70">www.chateau-rouge.net</text:span></text:p>
      <text:p text:style-name="P139"><text:span text:style-name="Strong_20_Emphasis"><text:span text:style-name="T86">Château Rouge</text:span></text:span><text:span text:style-name="Strong_20_Emphasis"><text:span text:style-name="T87"> </text:span></text:span> </text:p>
      <text:p text:style-name="P133"><text:soft-page-break/></text:p>
      <text:p text:style-name="P181">17 décembre </text:p>
      <text:p text:style-name="P137">DANSE : BARBE NEIGE ET LES SEPT PETITS COCHONS AU BOIS DORMANT</text:p>
      <text:p text:style-name="P145">19h30</text:p>
      <text:p text:style-name="P145">Prenez les contes pour enfants, secouez, mélangez et hachez menu ce qu’ils véhiculent d’attendus,de clichés, de conformisme, de bienséance. Le mélange est savoureux. Les danseurs revisitent les fables en brassant les styles : hip-hop, classique, acrobatie et pure invention sont au service d’une danse débridée. Sur des airs de Paganini, huit danseurs hip-hop de haut vol cavalent dans la forêt des contes pour une relecture hors des sentiers battus entre danse, mime et théâtre.</text:p>
      <text:p text:style-name="P146">Plein tarif : 22 €, tarif réduit : 19 €, moins de 20 ans : 14 €.</text:p>
      <text:p text:style-name="P145">À partir de 8 ans.</text:p>
      <text:p text:style-name="Standard"><text:span text:style-name="T70">Tél. : 04 50 43 24 24 (billetterie). </text:span><text:span text:style-name="Infos5_20_Car"><text:span text:style-name="T70"><text:s/></text:span></text:span><text:span text:style-name="T70">www.chateau-rouge.net</text:span></text:p>
      <text:p text:style-name="P10"><text:span text:style-name="Strong_20_Emphasis"><text:span text:style-name="T47">Château Rouge</text:span></text:span><text:span text:style-name="Strong_20_Emphasis"><text:span text:style-name="T54"> </text:span></text:span></text:p>
      <text:p text:style-name="P10"><text:span text:style-name="Strong_20_Emphasis"><text:span text:style-name="T54"/></text:span></text:p>
      <text:p text:style-name="P92"><text:span text:style-name="T1">17 décembre</text:span> </text:p>
      <text:p text:style-name="P128">Conseil municipal</text:p>
      <text:p text:style-name="P128">18h30</text:p>
      <text:p text:style-name="P12"><text:span text:style-name="Strong_20_Emphasis"><text:span text:style-name="T30">Salle du conseil, hôtel de ville</text:span></text:span></text:p>
      <text:p text:style-name="P59"/>
      <text:p text:style-name="P105">18 décembre</text:p>
      <text:p text:style-name="P99">Mercred'histoires</text:p>
      <text:p text:style-name="P98">17h</text:p>
      <text:p text:style-name="P98">L'heure du conte est à découvrir à la bibliothèque de Romagny. Venez écouter des histoires pour vous faire peur, pour rire et pour vous émouvoir. Pour tous les âges.</text:p>
      <text:p text:style-name="P100">Bibliothèque de Romagny</text:p>
      <text:p text:style-name="P100"/>
      <text:p text:style-name="P104">18 décembre</text:p>
      <text:p text:style-name="P137">ROCK : BIKINI MACHINE + LAST TRAIN</text:p>
      <text:p text:style-name="P145">20h30 </text:p>
      <text:p text:style-name="P140">Rock'n roll aux influences 60's et psychédéliques, c'est ce qui vous attend avec Bikini Machine &amp; Last Train.</text:p>
      <text:p text:style-name="P146">Plein tarif : 15 €. Tarif réduit 11 €.</text:p>
      <text:p text:style-name="Standard"><text:span text:style-name="T70">Tél. : 04 50 43 24 24 (billetterie). </text:span><text:span text:style-name="Infos5_20_Car"><text:span text:style-name="T70"><text:s/></text:span></text:span><text:span text:style-name="T70">www.chateau-rouge.net</text:span></text:p>
      <text:p text:style-name="P16"><text:span text:style-name="Strong_20_Emphasis"><text:span text:style-name="T47">Château Rouge</text:span></text:span><text:span text:style-name="Strong_20_Emphasis"><text:span text:style-name="T54"> </text:span></text:span></text:p>
      <text:p text:style-name="P107"/>
      <text:p text:style-name="P120"/>
      <text:p text:style-name="P163"/>
      <text:p text:style-name="P163">JANVIER 2016</text:p>
      <text:p text:style-name="P120"/>
      <text:p text:style-name="P190">06 &amp; 8 janvier 2016</text:p>
      <text:p text:style-name="P54"/>
      <text:p text:style-name="P54"><text:span text:style-name="T73">6 et 8 janvier</text:span></text:p>
      <text:p text:style-name="P54">Remise des récompenses de l'OMS</text:p>
      <text:p text:style-name="P54">Les sportifs des clubs annemassiens sont réconpensés</text:p>
      <text:p text:style-name="P47">Courriel : oms-annemasse@wanadoo</text:p>
      <text:p text:style-name="P188">Maison des Sports</text:p>
      <text:p text:style-name="P188"/>
      <text:p text:style-name="P26"><text:span text:style-name="T73">Du 7 au 10 janvier</text:span><text:span text:style-name="T88"><text:line-break/></text:span><text:span text:style-name="T89">Week end percussif <text:s/>du Conservatoire</text:span></text:p>
      <text:p text:style-name="P21">Les percussions dans tous leurs états sont à découvrir.</text:p>
      <text:p text:style-name="P21">Entrée libre </text:p>
      <text:p text:style-name="P25">Auditorium du Perrier</text:p>
      <text:p text:style-name="P25"/>
      <text:p text:style-name="P78"><text:soft-page-break/>8 janvier</text:p>
      <text:p text:style-name="P54"><text:span text:style-name="T45">RDV scientifique</text:span> </text:p>
      <text:p text:style-name="P54">19h30</text:p>
      <text:p text:style-name="P54">Les fibres optiques ne servent pas que pour Internet ! <text:span text:style-name="T52"><text:s/></text:span><text:span text:style-name="T25">Le principe de la fibre optique est toujours le même. un faisceau de lumière, visible ou invisible, se propage à l’intérieur de la fibre. Les applications, par contre, sont innombrables. Les fibres optiques sont présentes dans nos habitations grâce à internet, mais aussi par l’éclairage. Elles sont utilisées en médecine, pour les lasers, dans l’aéronautique, etc. Sensibles à la pression et la température, elles servent même à surveiller des ouvrages d’art</text:span><text:span text:style-name="T24">. </text:span>Rencontre avec Anne-Marie Jurdyc, directeur de recherche, institut lumière Matière, université Claude Bernard Lyon1- CNRS. </text:p>
      <text:p text:style-name="P60">MJC Romagny, salle polyvalente </text:p>
      <text:p text:style-name="P21"/>
      <text:p text:style-name="P131">9 janvier</text:p>
      <text:p text:style-name="P116">Atelier créatif</text:p>
      <text:p text:style-name="P115">De 10h à 12h</text:p>
      <text:p text:style-name="P115">"Les petites mains" animées par Aurélie Poudroux pour les 3/5 ans accompagnés d'un parent.</text:p>
      <text:p text:style-name="P116">MJC Centre</text:p>
      <text:p text:style-name="P179"/>
      <text:p text:style-name="P179">12, 13 et 14 janvier</text:p>
      <text:p text:style-name="P137">THEATRE : COMBAT DE NEGRE ET DE CHIENS</text:p>
      <text:p text:style-name="P145">Le 12 janvier à 19h30. Le13 janvier à 20h30. Le 14 janvier à 19h30.</text:p>
      <text:p text:style-name="P145">La pièce de Koltès fait écho à la fascination de Laurent Vacher pour les westerns. Combat de nègre et de chiens est un miroir de notre époque, de notre début de siècle, confus, en manque de repères. </text:p>
      <text:p text:style-name="P146">Plein tarif : 18 €, tarif réduit : 15 €, moins de 20 ans : 12 €.</text:p>
      <text:p text:style-name="P145">À partir de 15 ans.</text:p>
      <text:p text:style-name="Standard"><text:span text:style-name="T70">Tél. : 04 50 43 24 24 (billetterie). </text:span><text:span text:style-name="Infos5_20_Car"><text:span text:style-name="T70"><text:s/></text:span></text:span><text:span text:style-name="T70">www.chateau-rouge.net</text:span></text:p>
      <text:p text:style-name="P16"><text:span text:style-name="Strong_20_Emphasis"><text:span text:style-name="T47">Château Rouge</text:span></text:span><text:span text:style-name="Strong_20_Emphasis"><text:span text:style-name="T54"> </text:span></text:span></text:p>
      <text:p text:style-name="P182"/>
      <text:p text:style-name="P179">13 et 16 janvier</text:p>
      <text:p text:style-name="P137">THEATRE D'OBJETS : LES POUMONS DANS LA SCIURE</text:p>
      <text:p text:style-name="P145">Le 13 à14h30. Le 16 à 17h.</text:p>
      <text:p text:style-name="P145">Une piste de bois, un vieil établi posé au centre... Un étrange personnage s’apprête à vous raconter une histoire en trois dimensions. Nous sommes chez lui, dans son atelier, son intimité. Un menuisier hors du commun qui façonne les objets au fil de son histoire - et inversement - les détourne et les anime si bien qu’ils finissent par trouver leur place, leur âme, devenant eux aussi acteurs du spectacle Un spectacle étonnant de détournement d’objets et de décor, dans un univers de vieux bois et d’objets surannés.</text:p>
      <text:p text:style-name="P146">Plein tarif : 12 €, tarif réduit : 10 €, moins de 20 ans : 7 €.</text:p>
      <text:p text:style-name="P145">À partir de 6 ans.</text:p>
      <text:p text:style-name="Standard"><text:span text:style-name="T70">Tél. : 04 50 43 24 24 (billetterie). </text:span><text:span text:style-name="Infos5_20_Car"><text:span text:style-name="T70"><text:s/></text:span></text:span><text:span text:style-name="T70">www.chateau-rouge.net</text:span></text:p>
      <text:p text:style-name="P16"><text:span text:style-name="Strong_20_Emphasis"><text:span text:style-name="T47">Château Rouge</text:span></text:span><text:span text:style-name="Strong_20_Emphasis"><text:span text:style-name="T54"> </text:span></text:span></text:p>
      <text:p text:style-name="P138"/>
      <text:p text:style-name="P132">15 janvier</text:p>
      <text:p text:style-name="P49">Le Portugal</text:p>
      <text:p text:style-name="P49">14h30</text:p>
      <text:p text:style-name="P50">"De terre et d'Océan" réalisé et commenté par Marie-Dominique Massol</text:p>
      <text:p text:style-name="P67">Organisé par Connaissance du Monde. Entrée : 8 €. Gratuit pour les moins de 12 ans accompagné d'un parent. Tel. : 04 50 38 28 00. www.connaissancedumonde.com</text:p>
      <text:p text:style-name="P7">Auditorium du Perrier</text:p>
      <text:p text:style-name="P7"/>
      <text:p text:style-name="P7">15 janvier</text:p>
      <text:p text:style-name="P7">Voeux du Maire </text:p>
      <text:p text:style-name="P7">Complexe Martin Luther King</text:p>
      <text:p text:style-name="P116"><text:soft-page-break/></text:p>
      <text:p text:style-name="P179">16 janvier</text:p>
      <text:p text:style-name="P137">CHANSON FRANÇAISE : YVES JAMAIT</text:p>
      <text:p text:style-name="P145">20h30 </text:p>
      <text:p text:style-name="P145">Amor Fati, son 5e opus, lui a été inspiré par Nietzsche. Comme Ferré chantait de la poésie pour tous, Yves Jamait cite de la philosophie accessible à tous dans la plus belle tradition de la chanson. Il y chante la vie évidemment, parle d’hier et de demain, caresse l’amour, sur des tempos java, rock, tango. Dans une ambiance feutrée, les chansons sont servies par la musique qui navigue entre swings et ballades tendres, entre jazz et musette. Yves Jamait jongle avec mélancolie et ironise sur les maux de coeur. Un artiste qui rejoint la grande famille de la chanson française de qualité.</text:p>
      <text:p text:style-name="P146">Adulte : de 19 à 22 € (Tarif réduit / Plein tarif), Enfant : 14 € (-20 ans).</text:p>
      <text:p text:style-name="Standard"><text:span text:style-name="T70">Tél. : 04 50 43 24 24 (billetterie). </text:span><text:span text:style-name="Infos5_20_Car"><text:span text:style-name="T70"><text:s/></text:span></text:span><text:span text:style-name="T70">www.chateau-rouge.net</text:span></text:p>
      <text:p text:style-name="P16"><text:span text:style-name="Strong_20_Emphasis"><text:span text:style-name="T47">Château Rouge</text:span></text:span><text:span text:style-name="Strong_20_Emphasis"><text:span text:style-name="T54"> </text:span></text:span></text:p>
      <text:p text:style-name="P16"><text:span text:style-name="Strong_20_Emphasis"><text:span text:style-name="T54"/></text:span></text:p>
      <text:p text:style-name="P16"><text:span text:style-name="Strong_20_Emphasis"><text:span text:style-name="T54"/></text:span></text:p>
      <text:p text:style-name="P122">16 janvier</text:p>
      <text:p text:style-name="P116">Yoga</text:p>
      <text:p text:style-name="P115">De 9h à 12h</text:p>
      <text:p text:style-name="P115">Yoga bien être du samedi animé par Françoise Schaffter.</text:p>
      <text:p text:style-name="P116">MJC Centre</text:p>
      <text:p text:style-name="P115"/>
      <text:p text:style-name="P116">16 janvier</text:p>
      <text:p text:style-name="P115">Analyse du film "Femme fatale" de Brian de Palma</text:p>
      <text:p text:style-name="P115">De 16h30 à 20h30</text:p>
      <text:p text:style-name="P115">"Femme fatale" de Brian de Palma, analyse animée par Abderrahmane Bekiekh</text:p>
      <text:p text:style-name="P5"><text:span text:style-name="Strong_20_Emphasis"><text:span text:style-name="T47">Ciné Actuel</text:span></text:span></text:p>
      <text:p text:style-name="P5"><text:span text:style-name="Strong_20_Emphasis"><text:span text:style-name="T47"/></text:span></text:p>
      <text:p text:style-name="P5"><text:span text:style-name="Strong_20_Emphasis"><text:span text:style-name="T49">texte facultatif si besoin place</text:span></text:span></text:p>
      <text:p text:style-name="P5"><text:span text:style-name="Strong_20_Emphasis"><text:span text:style-name="T47"/></text:span></text:p>
      <text:p text:style-name="P184"><text:span text:style-name="Strong_20_Emphasis"><text:span text:style-name="T71">22 janvier</text:span></text:span></text:p>
      <text:p text:style-name="P214">Voeux de la MJC Sud</text:p>
      <text:p text:style-name="P214">A partir de 19h30</text:p>
      <text:p text:style-name="P213">Voeux suivi du verre de l'amitié et spectacle.</text:p>
      <text:p text:style-name="P211"><text:span text:style-name="Strong_20_Emphasis"><text:span text:style-name="T47">Auditorium du Perrier</text:span></text:span></text:p>
      <text:p text:style-name="P13"><text:span text:style-name="Police_20_par_20_défaut"><text:span text:style-name="T67"/></text:span></text:p>
      <text:p text:style-name="P168"><text:span text:style-name="Police_20_par_20_défaut"><text:span text:style-name="T18"/></text:span></text:p>
      <text:p text:style-name="P22"><text:span text:style-name="Police_20_par_20_défaut"><text:span text:style-name="T93"/></text:span></text:p>
      <text:p text:style-name="P22"><text:span text:style-name="Police_20_par_20_défaut"><text:span text:style-name="T93"/></text:span></text:p>
      <text:p text:style-name="P22"><text:span text:style-name="Police_20_par_20_défaut"><text:span text:style-name="T93"/></text:span></text:p>
      <text:p text:style-name="P22"><text:span text:style-name="Police_20_par_20_défaut"><text:span text:style-name="T93"/></text:span></text:p>
      <text:p text:style-name="P22"><text:span text:style-name="Police_20_par_20_défaut"><text:span text:style-name="T93"/></text:span></text:p>
      <text:p text:style-name="P22"><text:span text:style-name="Police_20_par_20_défaut"><text:span text:style-name="T93"/></text:span></text:p>
      <text:p text:style-name="P22"><text:span text:style-name="Police_20_par_20_défaut"><text:span text:style-name="T93"/></text:span></text:p>
      <text:p text:style-name="P22"><text:span text:style-name="Police_20_par_20_défaut"><text:span text:style-name="T93"/></text:span></text:p>
      <text:p text:style-name="P22"><text:span text:style-name="Police_20_par_20_défaut"><text:span text:style-name="T93"/></text:span></text:p>
      <text:p text:style-name="P22"><text:span text:style-name="Police_20_par_20_défaut"><text:span text:style-name="T93">voir texte début novembre pour agenda site internet</text:span></text:span></text:p>
      <text:p text:style-name="P22"><text:span text:style-name="Police_20_par_20_défaut"><text:span text:style-name="T93"/></text:span></text:p>
      <text:p text:style-name="P22"><text:soft-page-break/><text:span text:style-name="Police_20_par_20_défaut"><text:span text:style-name="T93"/></text:span></text:p>
      <text:p text:style-name="P22"><text:span text:style-name="Police_20_par_20_défaut"><text:span text:style-name="T93">Agenda a annoncer sur site internet uniquement</text:span></text:span></text:p>
      <text:p text:style-name="P21"><text:span text:style-name="Police_20_par_20_défaut"><text:span text:style-name="T41"/></text:span></text:p>
      <text:p text:style-name="P21"><text:span text:style-name="Police_20_par_20_défaut"><text:span text:style-name="T41"><text:s/>4 </text:span></text:span><text:span text:style-name="Police_20_par_20_défaut"><text:span text:style-name="T40"><text:s/>novembre</text:span></text:span></text:p>
      <text:p text:style-name="P137">MUSIQUE A L'AUDITORIUM : NAUFRAGES !</text:p>
      <text:p text:style-name="P145">19h30 </text:p>
      <text:p text:style-name="P145">Cyril Mokaiesh part à la rencontre de grands artistes de la chanson française que la lumière et la postérité n’ont pas choyés comme elles auraient dû. Il chante Allain Leprest, Daniel Darc, Bernard Dimey, Philippe Léotard, Vladimir Vissotski, Mano Solo, Stéphan Reggiani, Pierre Vassiliu... </text:p>
      <text:p text:style-name="P143">Adulte : de 11 à 13 € (Tarif réduit / Plein Tarif), Enfant : 7 € (-20 ans).</text:p>
      <text:p text:style-name="Infos5"><text:span text:style-name="T69">Tél. : 04 50 43 24 24 (billetterie). </text:span><text:span text:style-name="Infos5_20_Car"><text:span text:style-name="T69"><text:s/></text:span></text:span><text:span text:style-name="T69">www.chateau-rouge.net</text:span></text:p>
      <text:p text:style-name="P145"><text:span text:style-name="T43">Château Rouge</text:span> </text:p>
      <text:p text:style-name="P144"/>
      <text:p text:style-name="P54"><text:span text:style-name="T45">4 novembre</text:span><text:line-break/>Lectures Eclairs <text:line-break/>16h30<text:line-break/>30 minutes pour découvrir et écouter des histoires.<text:line-break/>A partir de 3 ans, entrée libre dans la limite des places disponibles.<text:line-break/><text:span text:style-name="T45">Bibliothèque du Perrier</text:span></text:p>
      <text:p text:style-name="P60"/>
      <text:p text:style-name="P113">4 novembre </text:p>
      <text:p text:style-name="P113">Cours sur le fonctionnement politique de la Suisse</text:p>
      <text:p text:style-name="P110">De 18h30 à 20h30 <text:s/></text:p>
      <text:p text:style-name="P110">Animé par l’Université Ouvrière de Genève (OUG). <text:s/>Ce cours sera suivi d’une visite du Grand Conseil de Genève, le <text:span text:style-name="T42">vendredi 13 novembre,</text:span> de 18h à 20h. </text:p>
      <text:p text:style-name="P113">Organisé par le Groupement transfrontalier européen. Inscriptions au 04 50 87 78 90.</text:p>
      <text:p text:style-name="P111">50, rue du Genève</text:p>
      <text:p text:style-name="P111"/>
      <text:p text:style-name="P111">5 novembre</text:p>
      <text:p text:style-name="P110"><text:span text:style-name="T42">Conférence « Le travail à l’heure des nouvelles technologies: tous nomades? » <text:line-break/>D</text:span>e 14h30 à 16h30.  Animée par Marion Majou.   </text:p>
      <text:p text:style-name="P113">Organisé par le Groupement transfrontalier européen. Inscriptions au 04 50 87 78 90.</text:p>
      <text:p text:style-name="P111">50, rue du Genève</text:p>
      <text:p text:style-name="P169">5 et 6 novembre</text:p>
      <text:p text:style-name="P137">CIRQUE : DEMAIN, JE NE SAIS PLUS RIEN</text:p>
      <text:p text:style-name="P145">19h30 le 5. 20h30 <text:s/>le 6</text:p>
      <text:p text:style-name="P145">Acrobate, clown et danseur charismatique, Sylvain Decure nous conte avec son <text:s/>corps l’histoire d’un drôle d’homme qui évolue dans une drôle de boîte de 60 cm de large par 2,20 m de hauteur. Accroché à ce caisson, il tente de sortir de ce monde un peu trop étroit pour un homme comme lui. </text:p>
      <text:p text:style-name="P143">Adulte : de 15 à 18 € (Tarif réduit / Plein Tarif), Enfant : 12 € (-20 ans).</text:p>
      <text:p text:style-name="Infos5"><text:span text:style-name="T69">Tél. : 04 50 43 24 24 (billetterie). </text:span><text:span text:style-name="Infos5_20_Car"><text:span text:style-name="T69"><text:s/></text:span></text:span><text:span text:style-name="T69">www.chateau-rouge.net</text:span></text:p>
      <text:p text:style-name="P145"><text:span text:style-name="T43">Château Rouge</text:span> </text:p>
      <text:p text:style-name="P201"/>
      <text:p text:style-name="P97"><text:span text:style-name="T40">7 novembre</text:span><text:span text:style-name="T45"><text:line-break/>Biberonnades<text:line-break/>9h15<text:line-break/></text:span><text:span text:style-name="T52">Le rendez-vous lecture des tout-petits<text:line-break/>Pour les moins de 4 ans, entrée libre.</text:span><text:span text:style-name="T45"><text:line-break/>Bibliothèque Pierre Goy</text:span></text:p>
      <text:p text:style-name="P96"/>
      <text:p text:style-name="P94">7 novembre <text:line-break/><text:soft-page-break/><text:span text:style-name="T52">Fête d'automne </text:span></text:p>
      <text:p text:style-name="P95">De 9h à 19 h</text:p>
      <text:p text:style-name="P95">Organisée par les associations de commerçants du centre-ville sur le thème de la pomme</text:p>
      <text:p text:style-name="P94">Centre-ville</text:p>
      <text:p text:style-name="P94"/>
      <text:p text:style-name="P116">7 novembre</text:p>
      <text:p text:style-name="P116">Stage pleine conscience</text:p>
      <text:p text:style-name="P115">De 9h30 à 12h</text:p>
      <text:p text:style-name="P115">animé par Isabelle Gorioux</text:p>
      <text:p text:style-name="P116">MJC Centre</text:p>
      <text:p text:style-name="P115"> </text:p>
      <text:p text:style-name="P116">7 novembre</text:p>
      <text:p text:style-name="P116">Analyse de film "Tango" de Carlos Saura</text:p>
      <text:p text:style-name="P115">De 16h30 à 20h30</text:p>
      <text:p text:style-name="P115">"Tango" de Carlos Saura, analyse animée par Abderrahmane Bekiekh</text:p>
      <text:p text:style-name="P116">Ciné Actuel</text:p>
      <text:p text:style-name="P115"> </text:p>
      <text:p text:style-name="P116">7 novembre</text:p>
      <text:p text:style-name="P116">Atelier créatif</text:p>
      <text:p text:style-name="P115">De 9h30 à 11h30</text:p>
      <text:p text:style-name="P115">"Les petites mains" animées par Odile Martin pour les 3/5 ans</text:p>
      <text:p text:style-name="P116">MJC Centre</text:p>
      <text:p text:style-name="P116"/>
      <text:p text:style-name="P172">7 novembre</text:p>
      <text:p text:style-name="P137">REGGAE : DANAKIL + PHASES CACHEES</text:p>
      <text:p text:style-name="P145">20h30 </text:p>
      <text:p text:style-name="P145">Depuis l’an 2000 Danakil traverse les années et les frontières avec toujours le même message de paix, de fraternité, d’amour et de solidarité. Le collectif francilien a su faire siennes les inspirations et les influences musicales jamaïcaines en leur ajoutant ce que les textes de chanson française ont de meilleur et en les mâtinant de sonorités africaines. </text:p>
      <text:p text:style-name="P143">Plein tarif : 28 €. Tarif réduit 23 €. Moins de 20 ans 17 €.</text:p>
      <text:p text:style-name="Infos5"><text:span text:style-name="T69">Tél. : 04 50 43 24 24 (billetterie). </text:span><text:span text:style-name="Infos5_20_Car"><text:span text:style-name="T69"><text:s/></text:span></text:span><text:span text:style-name="T69">www.chateau-rouge.net</text:span></text:p>
      <text:p text:style-name="P138">Château Rouge </text:p>
      <text:p text:style-name="P115"> </text:p>
      <text:p text:style-name="Text_20_body"><text:span text:style-name="Police_20_par_20_défaut"><text:span text:style-name="T8">Les 7 et 8 novembre <text:s text:c="2"/></text:span></text:span></text:p>
      <text:p text:style-name="Text_20_body"><text:span text:style-name="Police_20_par_20_défaut"><text:span text:style-name="T8">Stage de théâtre " </text:span></text:span><text:span text:style-name="Police_20_par_20_défaut"><text:span text:style-name="T15">Le corps au théâtre "</text:span></text:span><text:span text:style-name="Police_20_par_20_défaut"><text:span text:style-name="T8"> <text:s/><text:line-break/>De 9h30 à12h30 et de 14h à 17h30 <text:s text:c="84"/></text:span></text:span></text:p>
      <text:p text:style-name="Text_20_body"><text:span text:style-name="Police_20_par_20_défaut"><text:span text:style-name="T17">Par</text:span></text:span><text:span text:style-name="Police_20_par_20_défaut"><text:span text:style-name="T16"> </text:span></text:span><text:span text:style-name="Police_20_par_20_défaut"><text:span text:style-name="T60">Yannick Rosset</text:span></text:span><text:span text:style-name="Police_20_par_20_défaut"><text:span text:style-name="T67">, </text:span></text:span><text:span text:style-name="Police_20_par_20_défaut"><text:span text:style-name="T70">comédien et assistant metteur en scène au sein de la Fox Compagnie.</text:span></text:span></text:p>
      <text:p text:style-name="P114">Quelle est l'importance du corps de l'acteur sur un plateau de théâtre ?</text:p>
      <text:p text:style-name="P114">Appréhender son propre corps dans l'espace, face à un public, mais aussi son corps face aux autres acteurs.Le but, est d'aborder tous ces questionnements dans la décontraction, notre seul objectif étant la découverte, l'apprentissage et le partage !</text:p>
      <text:p text:style-name="Text_20_body"><text:span text:style-name="Police_20_par_20_défaut"><text:span text:style-name="T59">Tarifs : </text:span></text:span><text:span text:style-name="Police_20_par_20_défaut"><text:span text:style-name="T5">100 euros + 10 euros de cotisation à l'association </text:span></text:span><text:span text:style-name="Police_20_par_20_défaut"><text:span text:style-name="T67"><text:s/></text:span></text:span></text:p>
      <text:p text:style-name="P18"><text:span text:style-name="Police_20_par_20_défaut"><text:span text:style-name="T62">R</text:span></text:span><text:span text:style-name="Police_20_par_20_défaut"><text:span text:style-name="T61">enseignements et réservations:</text:span></text:span><text:span text:style-name="Police_20_par_20_défaut"><text:span text:style-name="T80"> 06 18 12 51 06 / </text:span></text:span><text:a xlink:type="simple" xlink:href="mailto:theatrefoxcompagnie@gmail.com" text:style-name="Internet_20_link"><text:span text:style-name="Police_20_par_20_défaut"><text:span text:style-name="T80">theatrefoxcompagnie@gmail.com</text:span></text:span></text:a><text:span text:style-name="T78"><text:line-break/></text:span></text:p>
      <text:p text:style-name="P127"><text:soft-page-break/><text:span text:style-name="Strong_20_Emphasis"><text:span text:style-name="T39">Du 6 au 8 novembre </text:span></text:span></text:p>
      <text:p text:style-name="Text_20_body"><text:span text:style-name="Strong_20_Emphasis"><text:span text:style-name="T69">Salon des vins du terroir français</text:span></text:span></text:p>
      <text:p text:style-name="Text_20_body"><text:span text:style-name="Strong_20_Emphasis"><text:span text:style-name="T70">Vendredi 6 : de 15h à 20h30</text:span></text:span></text:p>
      <text:p text:style-name="Text_20_body"><text:span text:style-name="Strong_20_Emphasis"><text:span text:style-name="T70">Samedi 7   :  de 10h à 20h30</text:span></text:span></text:p>
      <text:p text:style-name="Text_20_body"><text:span text:style-name="Strong_20_Emphasis"><text:span text:style-name="T70">Dimanche 8 : de 10h à 19h</text:span></text:span></text:p>
      <text:p text:style-name="Text_20_body"><text:span text:style-name="Strong_20_Emphasis"><text:span text:style-name="T70">75 viticulteurs récoltants et producteurs de produits régionaux seront présents au 20e Salon des Vins d'Annemasse, organisé en partenariat avec l'Asptt Annemasse. Entrée : 5 €.</text:span></text:span></text:p>
      <text:p text:style-name="Text_20_body"><text:span text:style-name="Strong_20_Emphasis"><text:span text:style-name="T70">Possibilité de télécharger une invitation gratuite sur le site www.salon-des-vins-de-france.fr</text:span></text:span></text:p>
      <text:p text:style-name="Text_20_body"><text:span text:style-name="Strong_20_Emphasis"><text:span text:style-name="T70">Renseignements :</text:span></text:span></text:p>
      <text:p text:style-name="Text_20_body"><text:span text:style-name="Strong_20_Emphasis"><text:span text:style-name="T70">Tél. 04.50.87.00.87</text:span></text:span></text:p>
      <text:p text:style-name="Text_20_body"><text:span text:style-name="Strong_20_Emphasis"><text:span text:style-name="T70">Mail : loisirsplus.annemasse@orange.fr</text:span></text:span></text:p>
      <text:p text:style-name="Text_20_body"><text:span text:style-name="Strong_20_Emphasis"><text:span text:style-name="T70">Site internet : www.salon-des-vins-de-france.fr</text:span></text:span></text:p>
      <text:p text:style-name="P99"><text:span text:style-name="Strong_20_Emphasis"> Complexe Martin Luther King </text:span></text:p>
      <text:p text:style-name="P99"><text:span text:style-name="Strong_20_Emphasis"/></text:p>
      <text:p text:style-name="P21"><text:span text:style-name="Strong_20_Emphasis"><text:span text:style-name="T71">9 novembre</text:span></text:span><text:span text:style-name="Strong_20_Emphasis"><text:line-break/></text:span><text:span text:style-name="Strong_20_Emphasis"><text:span text:style-name="T45">Le marché de l’emploi en Suisse</text:span></text:span><text:span text:style-name="Strong_20_Emphasis"><text:line-break/></text:span><text:span text:style-name="Strong_20_Emphasis"><text:span text:style-name="T52">De 14h à 16h <text:line-break/>Atelier d’informations sur le marché de l’emploi en Suisse, les techniques de recherche d’emploi et les conditions de travail, inscriptions sur </text:span></text:span><text:a xlink:type="simple" xlink:href="http://www.cite-metiers-grand-geneve.fr/"><text:span text:style-name="Strong_20_Emphasis"><text:span text:style-name="T52">www.cite-metiers-grand-geneve.fr</text:span></text:span></text:a><text:span text:style-name="Strong_20_Emphasis"><text:span text:style-name="T52"> </text:span></text:span><text:span text:style-name="Strong_20_Emphasis"><text:line-break/></text:span><text:span text:style-name="Strong_20_Emphasis"><text:span text:style-name="T45">Cité des métiers du Grand Genève- Centre associé Annemasse </text:span></text:span></text:p>
      <text:p text:style-name="P21"><text:span text:style-name="Strong_20_Emphasis"><text:span text:style-name="T45"/></text:span></text:p>
      <text:p text:style-name="P21"><text:span text:style-name="Strong_20_Emphasis"><text:span text:style-name="T45"/></text:span></text:p>
      <text:p text:style-name="P32"><text:span text:style-name="Police_20_par_20_défaut"><text:span text:style-name="T92">a garder pour post facebook <text:s/>seulement ?</text:span></text:span></text:p>
      <text:p text:style-name="P31"><text:span text:style-name="Police_20_par_20_défaut"><text:span text:style-name="T77">25/12/2015<text:line-break/>Noel Ensemble<text:line-break/>Repas de midi<text:line-break/>Repas de Noel pour les plus démunis, <text:s/>personne isolées et familles (sur inscription préalable auprès CCAS et auprès d'autres organismes participants comme l' APRETO.<text:line-break/>Contact : Bernadette Meury - </text:span></text:span><text:a xlink:type="simple" xlink:href="mailto:bmeury@yahoo.fr"><text:span text:style-name="Police_20_par_20_défaut"><text:span text:style-name="T77">bmeury@yahoo.fr</text:span></text:span></text:a><text:span text:style-name="Police_20_par_20_défaut"><text:span text:style-name="T77"><text:line-break/>Complexe Martin Luther King</text:span></text:span></text:p>
      <text:p text:style-name="P23"><text:span text:style-name="Strong_20_Emphasis"><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inion Pro" svg:font-family="'Minion Pro'"/>
    <style:font-face style:name="Tahoma1" svg:font-family="Tahoma"/>
    <style:font-face style:name="Calibri" svg:font-family="Calibri" style:font-family-generic="swiss"/>
    <style:font-face style:name="Calibri1" svg:font-family="Calibri, Calibri" style:font-family-generic="swiss"/>
    <style:font-face style:name="FranklinGothic-Book" svg:font-family="FranklinGothic-Book" style:font-family-generic="swiss"/>
    <style:font-face style:name="FranklinGothic-Demi" svg:font-family="FranklinGothic-Dem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text-properties fo:color="#660099"/>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fos5" style:family="paragraph" style:parent-style-name="Standard" style:default-outline-level=""/>
    <style:style style:name="_5b_Aucun_20_style_20_de_20_paragraphe_5d_" style:display-name="[Aucun style de paragraph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20_de_20_paragraphe_5d_">
      <style:paragraph-properties fo:margin="100%" fo:margin-left="0.6cm" fo:margin-right="0.6cm" fo:margin-top="0cm" fo:margin-bottom="0cm" fo:text-align="justify" style:justify-single-word="false" fo:text-indent="0cm" style:auto-text-indent="false"/>
      <style:text-properties style:font-name="Calibri" fo:font-size="10pt" style:font-name-asian="Calibri" style:font-size-asian="10pt" style:font-name-complex="Calibri" style:font-size-complex="10pt"/>
    </style:style>
    <style:style style:name="prorgram_20_titre" style:display-name="prorgram titre" style:family="paragraph" style:parent-style-name="_5b_Aucun_20_style_20_de_20_paragraphe_5d_">
      <style:paragraph-properties fo:margin="100%" fo:margin-left="0.6cm" fo:margin-right="0.6cm" fo:margin-top="0cm" fo:margin-bottom="0cm" fo:text-align="center" style:justify-single-word="false" fo:text-indent="0cm" style:auto-text-indent="false"/>
      <style:text-properties fo:color="#ff0000" style:font-name="Calibri" fo:font-weight="bold" style:font-name-asian="Calibri" style:font-weight-asian="bold" style:font-name-complex="Calibri" style:font-weight-complex="bold"/>
    </style:style>
    <style:style style:name="prorgram_20_titre_20_ital" style:display-name="prorgram titre ital" style:family="paragraph" style:parent-style-name="prorgram_20_titre">
      <style:text-properties fo:font-style="italic" style:font-style-asian="italic" style:font-style-complex="italic"/>
    </style:style>
    <style:style style:name="program_20_puce" style:display-name="program puce" style:family="paragraph" style:parent-style-name="_5b_Aucun_20_style_20_de_20_paragraphe_5d_">
      <style:paragraph-properties fo:margin="100%" fo:margin-left="1.3cm" fo:margin-right="0.6cm" fo:margin-top="0cm" fo:margin-bottom="0cm" fo:text-align="justify" style:justify-single-word="false" fo:text-indent="-0.199cm" style:auto-text-indent="false">
        <style:tab-stops/>
      </style:paragraph-properties>
      <style:text-properties style:font-name="Calibri" fo:font-size="10pt" fo:font-style="italic" style:font-name-asian="Calibri" style:font-size-asian="10pt" style:font-style-asian="italic" style:font-name-complex="Calibri" style:font-size-complex="10pt" style:font-style-complex="italic"/>
    </style:style>
    <style:style style:name="Default" style:family="paragraph" style:parent-style-name="Standard">
      <style:paragraph-properties fo:text-align="start" style:justify-single-word="false" style:text-autospace="none"/>
      <style:text-properties fo:color="#000000" style:font-name="Calibri1" fo:font-size="12pt" fo:language="fr" fo:country="FR" style:font-name-asian="Calibri1" style:font-size-asian="12pt" style:language-asian="zh" style:country-asian="CN" style:font-name-complex="Calibri1" style:font-size-complex="12pt" style:language-complex="hi" style:country-complex="IN"/>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Infos5_20_Car" style:display-name="Infos5 Car" style:family="text" style:parent-style-name="Default_20_Paragraph_20_Font">
      <style:text-properties style:font-name="Calibri2" fo:font-size="12pt" style:font-size-asian="12pt" style:language-asian="fr" style:country-asian="FR" style:font-name-complex="Times New Roman1" style:font-size-complex="10pt"/>
    </style:style>
    <style:style style:name="heure_20_ble_20_gras" style:display-name="heure ble gras" style:family="text">
      <style:text-properties fo:color="#00adff" style:text-outline="false" fo:font-style="normal" fo:font-weight="bold" style:font-style-asian="normal" style:font-weight-asian="bold" style:font-style-complex="normal" style:font-weight-complex="bold"/>
    </style:style>
    <style:style style:name="Police_20_par_20_défaut" style:display-name="Police par défaut" style:family="text"/>
    <style:style style:name="apple-converted-space"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984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7H19M42S</meta:editing-duration>
    <meta:editing-cycles>452</meta:editing-cycles>
    <meta:generator>OpenOffice/4.0.1$Win32 OpenOffice.org_project/401m5$Build-9714</meta:generator>
    <dc:date>2015-10-02T17:41:47.95</dc:date>
    <dc:creator>Bénédicte LIMON</dc:creator>
    <meta:document-statistic meta:table-count="0" meta:image-count="0" meta:object-count="0" meta:page-count="18" meta:paragraph-count="573" meta:word-count="5391" meta:character-count="32241"/>
    <meta:user-defined meta:name="Info 1"/>
    <meta:user-defined meta:name="Info 2"/>
    <meta:user-defined meta:name="Info 3"/>
    <meta:user-defined meta:name="Info 4"/>
  </office:meta>
</office:document-meta>
</file>